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21e1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09808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4203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70d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f3b2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bf3c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5168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0b94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5db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e84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c81c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Октябрь 2022г." office:value-type="string" table:style-name="ce47">
            <text:p>На 17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021e19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9.52" office:value-type="string" table:style-name="a270d18">
            <text:p>349.52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 " office:value-type="string" table:number-columns-spanned="5" table:number-rows-spanned="1" table:style-name="ce50">
            <text:p>Капуст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91.78" office:value-type="string" table:style-name="ce61">
            <text:p>91.7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7" office:value-type="string" table:style-name="ce61">
            <text:p>27</text:p>
          </table:table-cell>
          <table:table-cell calcext:value-type="string" office:string-value="67.01" office:value-type="string" table:style-name="ce61">
            <text:p>67.0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46" office:value-type="string" table:style-name="ce61">
            <text:p>48.46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2f3b2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09808d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c81cb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6.67" office:value-type="string" table:style-name="a80b94d">
            <text:p>716.67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1.66" office:value-type="string" table:style-name="ce61">
            <text:p>101.66</text:p>
          </table:table-cell>
          <table:table-cell/>
        </table:table-row>
        <table:table-row>
          <table:table-cell/>
          <table:table-cell table:style-name="ce45"/>
          <table:table-cell office:string-value="Птица тушеная " office:value-type="string" table:number-columns-spanned="5" table:number-rows-spanned="1" table:style-name="ce50">
            <text:p>Птица тушеная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6.24" office:value-type="string" table:style-name="ce61">
            <text:p>276.2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29" office:value-type="string" table:style-name="ce61">
            <text:p>129</text:p>
          </table:table-cell>
          <table:table-cell calcext:value-type="string" office:string-value="128.12" office:value-type="string" table:style-name="ce61">
            <text:p>128.1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38" office:value-type="string" table:style-name="ce61">
            <text:p>38</text:p>
          </table:table-cell>
          <table:table-cell calcext:value-type="string" office:string-value="28.63" office:value-type="string" table:style-name="ce61">
            <text:p>28.63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14203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6.05" office:value-type="string" table:style-name="a4bf3c3">
            <text:p>386.05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89.69" office:value-type="string" table:style-name="ce61">
            <text:p>289.69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6.36" office:value-type="string" table:style-name="ce61">
            <text:p>96.3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65168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9.42" office:value-type="string" table:style-name="aa25db4">
            <text:p>389.42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75.28" office:value-type="string" table:style-name="ce61">
            <text:p>175.2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1.68" office:value-type="string" table:style-name="ce61">
            <text:p>111.68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 " office:value-type="string" table:number-columns-spanned="5" table:number-rows-spanned="1" table:style-name="ce50">
            <text:p>Молоко кипяченое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46" office:value-type="string" table:style-name="ce61">
            <text:p>102.4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93.41" office:value-type="string" table:style-name="aa7e84f">
            <text:p>1893.4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4">14.10.2022</text:date>, <text:time>10:1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