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47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16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79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9b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9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f4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70a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063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fbd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3bb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c0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Октябрь 2022г." office:value-type="string" table:style-name="ce47">
            <text:p>На 19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5475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3.88" office:value-type="string" table:style-name="ac6063b">
            <text:p>383.8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51" office:value-type="string" table:style-name="ce61">
            <text:p>168.5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4.62" office:value-type="string" table:style-name="ce61">
            <text:p>94.6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62" office:value-type="string" table:style-name="ce61">
            <text:p>37.62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13" office:value-type="string" table:style-name="ce61">
            <text:p>83.1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b70a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06" office:value-type="string" table:style-name="a3d79d8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49.06" office:value-type="string" table:style-name="ce61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0166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7.69" office:value-type="string" table:style-name="a899e92">
            <text:p>697.6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12" office:value-type="string" table:style-name="ce61">
            <text:p>108.12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69.41" office:value-type="string" table:style-name="ce61">
            <text:p>369.41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2.27" office:value-type="string" table:style-name="ce61">
            <text:p>52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33bb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0.20" office:value-type="string" table:style-name="a8ff4fc">
            <text:p>200.2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5.95" office:value-type="string" table:style-name="ce61">
            <text:p>95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dfbd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8.63" office:value-type="string" table:style-name="afec0d8">
            <text:p>408.63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1.67" office:value-type="string" table:style-name="ce61">
            <text:p>181.67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27.98" office:value-type="string" table:style-name="ce61">
            <text:p>127.9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95" office:value-type="string" table:style-name="ce61">
            <text:p>70.9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39.46" office:value-type="string" table:style-name="a509b0c">
            <text:p>1739.4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11:2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