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3dc9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5c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3f7c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0dc6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6a1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da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f81d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d0e1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4f0c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7eff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aaaa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0 Октябрь 2022г." office:value-type="string" table:style-name="ce47">
            <text:p>На 20 Окт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3-7" office:value-type="string" table:number-columns-spanned="7" table:number-rows-spanned="2" table:style-name="ce48">
            <text:p>3-7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dd0e15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74.66" office:value-type="string" table:style-name="acf81d2">
            <text:p>374.66</text:p>
          </table:table-cell>
          <table:table-cell/>
        </table:table-row>
        <table:table-row>
          <table:table-cell/>
          <table:table-cell table:style-name="ce45"/>
          <table:table-cell office:string-value="Рыба, тушенная в томате с овощами" office:value-type="string" table:number-columns-spanned="5" table:number-rows-spanned="1" table:style-name="ce50">
            <text:p>Рыба, тушенная в томате с овощами</text:p>
          </table:table-cell>
          <table:covered-table-cell/>
          <table:covered-table-cell/>
          <table:covered-table-cell/>
          <table:covered-table-cell/>
          <table:table-cell calcext:value-type="string" office:string-value="85" office:value-type="string" table:style-name="ce61">
            <text:p>85</text:p>
          </table:table-cell>
          <table:table-cell calcext:value-type="string" office:string-value="106.66" office:value-type="string" table:style-name="ce61">
            <text:p>106.66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32.52" office:value-type="string" table:style-name="ce61">
            <text:p>132.5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9" office:value-type="string" table:style-name="ce61">
            <text:p>29</text:p>
          </table:table-cell>
          <table:table-cell calcext:value-type="string" office:string-value="70.25" office:value-type="string" table:style-name="ce61">
            <text:p>70.2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7.83" office:value-type="string" table:style-name="ce61">
            <text:p>27.8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3dc97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.06" office:value-type="string" table:style-name="aacda53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06" office:value-type="string" table:style-name="ce61">
            <text:p>106</text:p>
          </table:table-cell>
          <table:table-cell calcext:value-type="string" office:string-value="49.06" office:value-type="string" table:style-name="ce61">
            <text:p>49.06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f7eff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0.63" office:value-type="string" table:style-name="aa6a130">
            <text:p>710.63</text:p>
          </table:table-cell>
          <table:table-cell/>
        </table:table-row>
        <table:table-row>
          <table:table-cell/>
          <table:table-cell table:style-name="ce45"/>
          <table:table-cell office:string-value="Борщ летний " office:value-type="string" table:number-columns-spanned="5" table:number-rows-spanned="1" table:style-name="ce50">
            <text:p>Борщ летни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10.03" office:value-type="string" table:style-name="ce61">
            <text:p>110.03</text:p>
          </table:table-cell>
          <table:table-cell/>
        </table:table-row>
        <table:table-row>
          <table:table-cell/>
          <table:table-cell table:style-name="ce45"/>
          <table:table-cell office:string-value="Плов из говядины " office:value-type="string" table:number-columns-spanned="5" table:number-rows-spanned="1" table:style-name="ce50">
            <text:p>Плов из говядины </text:p>
          </table:table-cell>
          <table:covered-table-cell/>
          <table:covered-table-cell/>
          <table:covered-table-cell/>
          <table:covered-table-cell/>
          <table:table-cell calcext:value-type="string" office:string-value="211" office:value-type="string" table:style-name="ce61">
            <text:p>211</text:p>
          </table:table-cell>
          <table:table-cell calcext:value-type="string" office:string-value="395.49" office:value-type="string" table:style-name="ce61">
            <text:p>395.49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" office:value-type="string" table:number-columns-spanned="5" table:number-rows-spanned="1" table:style-name="ce50">
            <text:p>Икра кабачковая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37.39" office:value-type="string" table:style-name="ce61">
            <text:p>37.3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6" office:value-type="string" table:style-name="ce61">
            <text:p>46</text:p>
          </table:table-cell>
          <table:table-cell calcext:value-type="string" office:string-value="112.92" office:value-type="string" table:style-name="ce61">
            <text:p>112.92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4.80" office:value-type="string" table:style-name="ce61">
            <text:p>54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f4f0c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1.80" office:value-type="string" table:style-name="a90dc65">
            <text:p>341.80</text:p>
          </table:table-cell>
          <table:table-cell/>
        </table:table-row>
        <table:table-row>
          <table:table-cell/>
          <table:table-cell table:style-name="ce45"/>
          <table:table-cell office:string-value="Пирожок с повидлом" office:value-type="string" table:number-columns-spanned="5" table:number-rows-spanned="1" table:style-name="ce50">
            <text:p>Пирожок с повидлом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5.85" office:value-type="string" table:style-name="ce61">
            <text:p>245.85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1" office:value-type="string" table:style-name="ce61">
            <text:p>181</text:p>
          </table:table-cell>
          <table:table-cell calcext:value-type="string" office:string-value="95.95" office:value-type="string" table:style-name="ce61">
            <text:p>95.95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53f7cf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2.87" office:value-type="string" table:style-name="a335c34">
            <text:p>322.87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 " office:value-type="string" table:number-columns-spanned="5" table:number-rows-spanned="1" table:style-name="ce50">
            <text:p>Суп молочный с крупой манной 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1.17" office:value-type="string" table:style-name="ce61">
            <text:p>121.17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8" office:value-type="string" table:style-name="ce61">
            <text:p>48</text:p>
          </table:table-cell>
          <table:table-cell calcext:value-type="string" office:string-value="117.08" office:value-type="string" table:style-name="ce61">
            <text:p>117.08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4.62" office:value-type="string" table:style-name="ce61">
            <text:p>84.6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799.02" office:value-type="string" table:style-name="afaaaa0">
            <text:p>1799.02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9">19.10.2022</text:date>, <text:time>10:08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69" meta:object-count="0"/>
  </office:meta>
</office:document-meta>
</file>