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34ef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48be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5a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441d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924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10f4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3757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42d1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56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9a3a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2704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1 Октябрь 2022г." office:value-type="string" table:style-name="ce47">
            <text:p>На 21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a10f44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1.67" office:value-type="string" table:style-name="a148bef">
            <text:p>401.67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06.15" office:value-type="string" table:style-name="ce61">
            <text:p>206.1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4" office:value-type="string" table:style-name="ce61">
            <text:p>34</text:p>
          </table:table-cell>
          <table:table-cell calcext:value-type="string" office:string-value="83.44" office:value-type="string" table:style-name="ce61">
            <text:p>83.44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2" office:value-type="string" table:style-name="ce61">
            <text:p>12</text:p>
          </table:table-cell>
          <table:table-cell calcext:value-type="string" office:string-value="46.65" office:value-type="string" table:style-name="ce61">
            <text:p>46.65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c56ce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7.36" office:value-type="string" table:style-name="ae9a3a9">
            <text:p>47.36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2" office:value-type="string" table:style-name="ce61">
            <text:p>102</text:p>
          </table:table-cell>
          <table:table-cell calcext:value-type="string" office:string-value="47.36" office:value-type="string" table:style-name="ce61">
            <text:p>47.36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37578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46.05" office:value-type="string" table:style-name="a692415">
            <text:p>746.05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65" office:value-type="string" table:style-name="ce61">
            <text:p>87.65</text:p>
          </table:table-cell>
          <table:table-cell/>
        </table:table-row>
        <table:table-row>
          <table:table-cell/>
          <table:table-cell table:style-name="ce45"/>
          <table:table-cell office:string-value="Тефтели из говядины в молочном соусе" office:value-type="string" table:number-columns-spanned="5" table:number-rows-spanned="1" table:style-name="ce50">
            <text:p>Тефтели из говядины в молоч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94" office:value-type="string" table:style-name="ce61">
            <text:p>94</text:p>
          </table:table-cell>
          <table:table-cell calcext:value-type="string" office:string-value="314.72" office:value-type="string" table:style-name="ce61">
            <text:p>314.72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8" office:value-type="string" table:style-name="ce61">
            <text:p>128</text:p>
          </table:table-cell>
          <table:table-cell calcext:value-type="string" office:string-value="136.73" office:value-type="string" table:style-name="ce61">
            <text:p>136.73</text:p>
          </table:table-cell>
          <table:table-cell/>
        </table:table-row>
        <table:table-row>
          <table:table-cell/>
          <table:table-cell table:style-name="ce45"/>
          <table:table-cell office:string-value="Салат из репчатого лука" office:value-type="string" table:number-columns-spanned="5" table:number-rows-spanned="1" table:style-name="ce50">
            <text:p>Салат из репчатого лука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27.45" office:value-type="string" table:style-name="ce61">
            <text:p>27.4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4.53" office:value-type="string" table:style-name="ce61">
            <text:p>124.53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5441d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32.54" office:value-type="string" table:style-name="ac42d1b">
            <text:p>232.54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143.71" office:value-type="string" table:style-name="ce61">
            <text:p>143.71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70" office:value-type="string" table:style-name="ce61">
            <text:p>170</text:p>
          </table:table-cell>
          <table:table-cell calcext:value-type="string" office:string-value="88.83" office:value-type="string" table:style-name="ce61">
            <text:p>88.83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34ef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0.59" office:value-type="string" table:style-name="a285a00">
            <text:p>430.59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66.12" office:value-type="string" table:style-name="ce61">
            <text:p>266.1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4" office:value-type="string" table:style-name="ce61">
            <text:p>34</text:p>
          </table:table-cell>
          <table:table-cell calcext:value-type="string" office:string-value="83.44" office:value-type="string" table:style-name="ce61">
            <text:p>83.4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1.03" office:value-type="string" table:style-name="ce61">
            <text:p>81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58.21" office:value-type="string" table:style-name="af2704d">
            <text:p>1858.2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0">20.10.2022</text:date>, <text:time>09:00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