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7bc0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ec6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fa4d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4ab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aaa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9ea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1ed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3da3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0c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84a2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c1a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4 Октябрь 2022г." office:value-type="string" table:style-name="ce47">
            <text:p>На 24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f9ea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1.24" office:value-type="string" table:style-name="a52aaa4">
            <text:p>391.24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7.43" office:value-type="string" table:style-name="ce61">
            <text:p>197.4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2" office:value-type="string" table:style-name="ce61">
            <text:p>32</text:p>
          </table:table-cell>
          <table:table-cell calcext:value-type="string" office:string-value="79.59" office:value-type="string" table:style-name="ce61">
            <text:p>79.5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8.79" office:value-type="string" table:style-name="ce61">
            <text:p>48.7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7bc0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.54" office:value-type="string" table:style-name="a44abe7">
            <text:p>49.54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7" office:value-type="string" table:style-name="ce61">
            <text:p>107</text:p>
          </table:table-cell>
          <table:table-cell calcext:value-type="string" office:string-value="49.54" office:value-type="string" table:style-name="ce61">
            <text:p>49.54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90cd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37.47" office:value-type="string" table:style-name="a2fa4d6">
            <text:p>837.4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8.12" office:value-type="string" table:style-name="ce61">
            <text:p>128.12</text:p>
          </table:table-cell>
          <table:table-cell/>
        </table:table-row>
        <table:table-row>
          <table:table-cell/>
          <table:table-cell table:style-name="ce45"/>
          <table:table-cell office:string-value="Котлеты из птицы припущенные " office:value-type="string" table:number-columns-spanned="5" table:number-rows-spanned="1" table:style-name="ce50">
            <text:p>Котлеты из птицы припущенные </text:p>
          </table:table-cell>
          <table:covered-table-cell/>
          <table:covered-table-cell/>
          <table:covered-table-cell/>
          <table:covered-table-cell/>
          <table:table-cell calcext:value-type="string" office:string-value="56" office:value-type="string" table:style-name="ce61">
            <text:p>56</text:p>
          </table:table-cell>
          <table:table-cell calcext:value-type="string" office:string-value="301.68" office:value-type="string" table:style-name="ce61">
            <text:p>301.68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93.78" office:value-type="string" table:style-name="ce61">
            <text:p>193.78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28.63" office:value-type="string" table:style-name="ce61">
            <text:p>28.6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3" office:value-type="string" table:style-name="ce61">
            <text:p>53</text:p>
          </table:table-cell>
          <table:table-cell calcext:value-type="string" office:string-value="130.29" office:value-type="string" table:style-name="ce61">
            <text:p>130.29</text:p>
          </table:table-cell>
          <table:table-cell/>
        </table:table-row>
        <table:table-row>
          <table:table-cell/>
          <table:table-cell table:style-name="ce45"/>
          <table:table-cell office:string-value="Компот из сушеных фруктов " office:value-type="string" table:number-columns-spanned="5" table:number-rows-spanned="1" table:style-name="ce50">
            <text:p>Компот из сушеных фруктов 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eec1aa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4.82" office:value-type="string" table:style-name="aab1ed9">
            <text:p>364.82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3.20" office:value-type="string" table:style-name="ce61">
            <text:p>273.2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1.62" office:value-type="string" table:style-name="ce61">
            <text:p>91.62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b3da3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6.44" office:value-type="string" table:style-name="a1ec633">
            <text:p>296.44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48" office:value-type="string" table:style-name="ce61">
            <text:p>148</text:p>
          </table:table-cell>
          <table:table-cell calcext:value-type="string" office:string-value="142.11" office:value-type="string" table:style-name="ce61">
            <text:p>142.1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8.22" office:value-type="string" table:style-name="ce61">
            <text:p>68.22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11" office:value-type="string" table:style-name="ce61">
            <text:p>86.1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39.51" office:value-type="string" table:style-name="ae84a2a">
            <text:p>1939.5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21.10.2022</text:date>, <text:time>10:13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