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b76b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21ad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c44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ced4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de79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1ce6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aa82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680c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a2dc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6 Октябрь 2022г." office:value-type="string" table:style-name="ce47">
            <text:p>На 26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1ce6d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3.22" office:value-type="string" table:style-name="aea2dc2">
            <text:p>423.2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2.81" office:value-type="string" table:style-name="ce61">
            <text:p>122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84.00" office:value-type="string" table:style-name="ce61">
            <text:p>84.0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4.07" office:value-type="string" table:style-name="ce61">
            <text:p>44.07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52" office:value-type="string" table:style-name="ce61">
            <text:p>86.52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48.42" office:value-type="string" table:style-name="ce61">
            <text:p>48.4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6de796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7.40" office:value-type="string" table:style-name="ac680c8">
            <text:p>697.4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9.30" office:value-type="string" table:style-name="ce61">
            <text:p>99.30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6" office:value-type="string" table:style-name="ce61">
            <text:p>86</text:p>
          </table:table-cell>
          <table:table-cell calcext:value-type="string" office:string-value="280.37" office:value-type="string" table:style-name="ce61">
            <text:p>280.37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28.07" office:value-type="string" table:style-name="ce61">
            <text:p>128.07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19" office:value-type="string" table:style-name="ce61">
            <text:p>19</text:p>
          </table:table-cell>
          <table:table-cell calcext:value-type="string" office:string-value="23.25" office:value-type="string" table:style-name="ce61">
            <text:p>23.2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1.44" office:value-type="string" table:style-name="ce61">
            <text:p>111.44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aa82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02.61" office:value-type="string" table:style-name="a321ad4">
            <text:p>202.61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142.88" office:value-type="string" table:style-name="ce61">
            <text:p>142.88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9.73" office:value-type="string" table:style-name="ce61">
            <text:p>59.73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ced42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5.40" office:value-type="string" table:style-name="a3c4446">
            <text:p>385.40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3.68" office:value-type="string" table:style-name="ce61">
            <text:p>133.68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51.72" office:value-type="string" table:style-name="ce61">
            <text:p>151.7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1.97" office:value-type="string" table:style-name="ce61">
            <text:p>71.9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08.63" office:value-type="string" table:style-name="a2b76b5">
            <text:p>1708.6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25.10.2022</text:date>, <text:time>11:1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3" meta:object-count="0"/>
  </office:meta>
</office:document-meta>
</file>