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861d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2933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92f9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a79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35df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38b8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7744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00d9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2c96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e1ba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7ffc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7 Октябрь 2022г." office:value-type="string" table:style-name="ce47">
            <text:p>На 27 Ок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0861d9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07.72" office:value-type="string" table:style-name="ae7ffc8">
            <text:p>407.72</text:p>
          </table:table-cell>
          <table:table-cell/>
        </table:table-row>
        <table:table-row>
          <table:table-cell/>
          <table:table-cell table:style-name="ce45"/>
          <table:table-cell office:string-value="Биточки рыбные" office:value-type="string" table:number-columns-spanned="5" table:number-rows-spanned="1" table:style-name="ce50">
            <text:p>Биточки рыбные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24.45" office:value-type="string" table:style-name="ce61">
            <text:p>124.45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29" office:value-type="string" table:style-name="ce61">
            <text:p>129</text:p>
          </table:table-cell>
          <table:table-cell calcext:value-type="string" office:string-value="137.13" office:value-type="string" table:style-name="ce61">
            <text:p>137.1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3" office:value-type="string" table:style-name="ce61">
            <text:p>33</text:p>
          </table:table-cell>
          <table:table-cell calcext:value-type="string" office:string-value="80.71" office:value-type="string" table:style-name="ce61">
            <text:p>80.71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592f91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8.70" office:value-type="string" table:style-name="a22933d">
            <text:p>48.7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05" office:value-type="string" table:style-name="ce61">
            <text:p>105</text:p>
          </table:table-cell>
          <table:table-cell calcext:value-type="string" office:string-value="48.70" office:value-type="string" table:style-name="ce61">
            <text:p>48.7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b00d9a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02.08" office:value-type="string" table:style-name="a735dff">
            <text:p>702.08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вегетарианский " office:value-type="string" table:number-columns-spanned="5" table:number-rows-spanned="1" table:style-name="ce50">
            <text:p>Суп картофельный вегетарианский 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93.71" office:value-type="string" table:style-name="ce61">
            <text:p>93.71</text:p>
          </table:table-cell>
          <table:table-cell/>
        </table:table-row>
        <table:table-row>
          <table:table-cell/>
          <table:table-cell table:style-name="ce45"/>
          <table:table-cell office:string-value="Гуляш из отварной говядины" office:value-type="string" table:number-columns-spanned="5" table:number-rows-spanned="1" table:style-name="ce50">
            <text:p>Гуляш из отварной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69" office:value-type="string" table:style-name="ce61">
            <text:p>69</text:p>
          </table:table-cell>
          <table:table-cell calcext:value-type="string" office:string-value="202.09" office:value-type="string" table:style-name="ce61">
            <text:p>202.09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129" office:value-type="string" table:style-name="ce61">
            <text:p>129</text:p>
          </table:table-cell>
          <table:table-cell calcext:value-type="string" office:string-value="194.03" office:value-type="string" table:style-name="ce61">
            <text:p>194.03</text:p>
          </table:table-cell>
          <table:table-cell/>
        </table:table-row>
        <table:table-row>
          <table:table-cell/>
          <table:table-cell table:style-name="ce45"/>
          <table:table-cell office:string-value="Икра кабачковая" office:value-type="string" table:number-columns-spanned="5" table:number-rows-spanned="1" table:style-name="ce50">
            <text:p>Икра кабачковая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37.71" office:value-type="string" table:style-name="ce61">
            <text:p>37.71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119.57" office:value-type="string" table:style-name="ce61">
            <text:p>119.57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738b8a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5.52" office:value-type="string" table:style-name="ade1ba6">
            <text:p>315.52</text:p>
          </table:table-cell>
          <table:table-cell/>
        </table:table-row>
        <table:table-row>
          <table:table-cell/>
          <table:table-cell table:style-name="ce45"/>
          <table:table-cell office:string-value="Крендель сахарный" office:value-type="string" table:number-columns-spanned="5" table:number-rows-spanned="1" table:style-name="ce50">
            <text:p>Крендель сахарный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24.57" office:value-type="string" table:style-name="ce61">
            <text:p>224.57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0.95" office:value-type="string" table:style-name="ce61">
            <text:p>90.95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97744c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44.02" office:value-type="string" table:style-name="ab2c96f">
            <text:p>444.02</text:p>
          </table:table-cell>
          <table:table-cell/>
        </table:table-row>
        <table:table-row>
          <table:table-cell/>
          <table:table-cell table:style-name="ce45"/>
          <table:table-cell office:string-value="Каша рисовая молочная жидкая" office:value-type="string" table:number-columns-spanned="5" table:number-rows-spanned="1" table:style-name="ce50">
            <text:p>Каша рисовая молочная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04.26" office:value-type="string" table:style-name="ce61">
            <text:p>204.26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3" office:value-type="string" table:style-name="ce61">
            <text:p>33</text:p>
          </table:table-cell>
          <table:table-cell calcext:value-type="string" office:string-value="80.71" office:value-type="string" table:style-name="ce61">
            <text:p>80.71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2.21" office:value-type="string" table:style-name="ce61">
            <text:p>82.21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918.04" office:value-type="string" table:style-name="a6a79e1">
            <text:p>1918.04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6">26.10.2022</text:date>, <text:time>10:30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