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ce85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17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ab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93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85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f48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71d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ac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ab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ed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f6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5 Октябрь 2022г." office:value-type="string" table:style-name="ce47">
            <text:p>На 05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ce85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9.83" office:value-type="string" table:style-name="a7a71dd">
            <text:p>389.8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57" office:value-type="string" table:style-name="ce61">
            <text:p>168.5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62" office:value-type="string" table:style-name="ce61">
            <text:p>100.6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24" office:value-type="string" table:style-name="ce61">
            <text:p>83.2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8932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28" office:value-type="string" table:style-name="a52abb6">
            <text:p>49.2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7" office:value-type="string" table:style-name="ce61">
            <text:p>107</text:p>
          </table:table-cell>
          <table:table-cell calcext:value-type="string" office:string-value="49.28" office:value-type="string" table:style-name="ce61">
            <text:p>49.2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2edc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3.47" office:value-type="string" table:style-name="a97ac19">
            <text:p>663.4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20" office:value-type="string" table:style-name="ce61">
            <text:p>108.20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73.01" office:value-type="string" table:style-name="ce61">
            <text:p>373.0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6.29" office:value-type="string" table:style-name="ce61">
            <text:p>6.2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4f48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5.19" office:value-type="string" table:style-name="ad6f64e">
            <text:p>175.1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2" office:value-type="string" table:style-name="ce61">
            <text:p>172</text:p>
          </table:table-cell>
          <table:table-cell calcext:value-type="string" office:string-value="91.79" office:value-type="string" table:style-name="ce61">
            <text:p>91.7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e17c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4.01" office:value-type="string" table:style-name="ac4ab1d">
            <text:p>414.01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2.85" office:value-type="string" table:style-name="ce61">
            <text:p>182.8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27.67" office:value-type="string" table:style-name="ce61">
            <text:p>127.6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5.46" office:value-type="string" table:style-name="ce61">
            <text:p>75.4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1.78" office:value-type="string" table:style-name="a5b8571">
            <text:p>1691.7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44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