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980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3af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1a5a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37a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fd9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1c56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48f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636a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9e2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fca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66a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Октябрь 2022г." office:value-type="string" table:style-name="ce47">
            <text:p>На 07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29800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0.31" office:value-type="string" table:style-name="a848f83">
            <text:p>410.31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14" office:value-type="string" table:style-name="ce61">
            <text:p>211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7.53" office:value-type="string" table:style-name="ce61">
            <text:p>87.5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2" office:value-type="string" table:style-name="ce61">
            <text:p>12</text:p>
          </table:table-cell>
          <table:table-cell calcext:value-type="string" office:string-value="46.75" office:value-type="string" table:style-name="ce61">
            <text:p>46.7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49" office:value-type="string" table:style-name="ce61">
            <text:p>27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5337ae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6.00" office:value-type="string" table:style-name="a6fd91f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46.00" office:value-type="string" table:style-name="ce61">
            <text:p>46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1a5a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9.40" office:value-type="string" table:style-name="a81c56e">
            <text:p>699.40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0.03" office:value-type="string" table:style-name="ce61">
            <text:p>90.03</text:p>
          </table:table-cell>
          <table:table-cell/>
        </table:table-row>
        <table:table-row>
          <table:table-cell/>
          <table:table-cell table:style-name="ce45"/>
          <table:table-cell office:string-value="Тефтели из говядины в молочном соусе" office:value-type="string" table:number-columns-spanned="5" table:number-rows-spanned="1" table:style-name="ce50">
            <text:p>Тефтели из говядины в молоч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3" office:value-type="string" table:style-name="ce61">
            <text:p>83</text:p>
          </table:table-cell>
          <table:table-cell calcext:value-type="string" office:string-value="281.51" office:value-type="string" table:style-name="ce61">
            <text:p>281.5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22.94" office:value-type="string" table:style-name="ce61">
            <text:p>22.94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50" office:value-type="string" table:style-name="ce61">
            <text:p>54.5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efca7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47.60" office:value-type="string" table:style-name="a03af21">
            <text:p>247.6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144.80" office:value-type="string" table:style-name="ce61">
            <text:p>144.8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3" office:value-type="string" table:style-name="ce61">
            <text:p>193</text:p>
          </table:table-cell>
          <table:table-cell calcext:value-type="string" office:string-value="102.80" office:value-type="string" table:style-name="ce61">
            <text:p>102.8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636a0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38.70" office:value-type="string" table:style-name="af366a1">
            <text:p>438.70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67.81" office:value-type="string" table:style-name="ce61">
            <text:p>267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7.53" office:value-type="string" table:style-name="ce61">
            <text:p>87.53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36" office:value-type="string" table:style-name="ce61">
            <text:p>83.3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01" office:value-type="string" table:style-name="ae9e25e">
            <text:p>1842.0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6.10.2022</text:date>, <text:time>09:36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