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ab95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0e7c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8f55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3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47b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929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b0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a0c1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0e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229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c70f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7 Октябрь 2022г." office:value-type="string" table:style-name="ce47">
            <text:p>На 17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c70f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1.43" office:value-type="string" table:style-name="a87929b">
            <text:p>351.43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91.82" office:value-type="string" table:style-name="ce61">
            <text:p>91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0.40" office:value-type="string" table:style-name="ce61">
            <text:p>70.4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6.94" office:value-type="string" table:style-name="ce61">
            <text:p>46.9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f47b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11" office:value-type="string" table:style-name="aa10e06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1" office:value-type="string" table:style-name="ce61">
            <text:p>111</text:p>
          </table:table-cell>
          <table:table-cell calcext:value-type="string" office:string-value="51.11" office:value-type="string" table:style-name="ce61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8f55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89.07" office:value-type="string" table:style-name="a93b00e">
            <text:p>689.07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85" office:value-type="string" table:style-name="ce61">
            <text:p>101.85</text:p>
          </table:table-cell>
          <table:table-cell/>
        </table:table-row>
        <table:table-row>
          <table:table-cell/>
          <table:table-cell table:style-name="ce45"/>
          <table:table-cell office:string-value="Птица тушеная " office:value-type="string" table:number-columns-spanned="5" table:number-rows-spanned="1" table:style-name="ce50">
            <text:p>Птиц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62.12" office:value-type="string" table:style-name="ce61">
            <text:p>262.12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58" office:value-type="string" table:style-name="ce61">
            <text:p>128.58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28.63" office:value-type="string" table:style-name="ce61">
            <text:p>28.6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a0c1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1.15" office:value-type="string" table:style-name="a523e57">
            <text:p>381.15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89.75" office:value-type="string" table:style-name="ce61">
            <text:p>289.7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2" office:value-type="string" table:style-name="ce61">
            <text:p>172</text:p>
          </table:table-cell>
          <table:table-cell calcext:value-type="string" office:string-value="91.40" office:value-type="string" table:style-name="ce61">
            <text:p>91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2297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6.38" office:value-type="string" table:style-name="a1ab95e">
            <text:p>396.38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5.73" office:value-type="string" table:style-name="ce61">
            <text:p>175.7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7.32" office:value-type="string" table:style-name="ce61">
            <text:p>117.32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 " office:value-type="string" table:number-columns-spanned="5" table:number-rows-spanned="1" table:style-name="ce50">
            <text:p>Молоко кипяченое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3.33" office:value-type="string" table:style-name="ce61">
            <text:p>103.3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69.14" office:value-type="string" table:style-name="a20e7cb">
            <text:p>1869.1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4">14.10.2022</text:date>, <text:time>10:13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