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6d9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450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54f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c51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3c1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73d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77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9d7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682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0fe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d82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4 Октябрь 2022г." office:value-type="string" table:style-name="ce47">
            <text:p>На 04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973d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7.28" office:value-type="string" table:style-name="af6d82b">
            <text:p>487.28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7.62" office:value-type="string" table:style-name="ce61">
            <text:p>267.62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88" office:value-type="string" table:style-name="ce61">
            <text:p>64.8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9.35" office:value-type="string" table:style-name="ce61">
            <text:p>89.3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6d9f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11" office:value-type="string" table:style-name="a563c1d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4c51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3.79" office:value-type="string" table:style-name="ab3682d">
            <text:p>593.79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0.95" office:value-type="string" table:style-name="ce61">
            <text:p>90.95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2.78" office:value-type="string" table:style-name="ce61">
            <text:p>192.78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136.45" office:value-type="string" table:style-name="ce61">
            <text:p>136.4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5.72" office:value-type="string" table:style-name="ce61">
            <text:p>5.7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c9d70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3.44" office:value-type="string" table:style-name="aa877ef">
            <text:p>363.44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04" office:value-type="string" table:style-name="ce61">
            <text:p>272.0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2" office:value-type="string" table:style-name="ce61">
            <text:p>172</text:p>
          </table:table-cell>
          <table:table-cell calcext:value-type="string" office:string-value="91.40" office:value-type="string" table:style-name="ce61">
            <text:p>91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454f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6.02" office:value-type="string" table:style-name="a29450c">
            <text:p>466.02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97" office:value-type="string" table:style-name="ce61">
            <text:p>211.9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9.35" office:value-type="string" table:style-name="ce61">
            <text:p>89.35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86" office:value-type="string" table:style-name="ce61">
            <text:p>87.8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61.64" office:value-type="string" table:style-name="af0fea0">
            <text:p>1961.6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.10.2022</text:date>, <text:time>11:2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