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714c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2275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222a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3663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ca62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17b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08fc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9121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2ba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81a4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155a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1 Ноябрь 2022г." office:value-type="string" table:style-name="ce47">
            <text:p>На 01 Но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7ca622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87.51" office:value-type="string" table:style-name="ae155a0">
            <text:p>487.51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" office:value-type="string" table:number-columns-spanned="5" table:number-rows-spanned="1" table:style-name="ce50">
            <text:p>Запеканка из творога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267.85" office:value-type="string" table:style-name="ce61">
            <text:p>267.85</text:p>
          </table:table-cell>
          <table:table-cell/>
        </table:table-row>
        <table:table-row>
          <table:table-cell/>
          <table:table-cell table:style-name="ce45"/>
          <table:table-cell office:string-value="Соус молочный сладкий" office:value-type="string" table:number-columns-spanned="5" table:number-rows-spanned="1" table:style-name="ce50">
            <text:p>Соус молочный сладки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64.27" office:value-type="string" table:style-name="ce61">
            <text:p>64.27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7" office:value-type="string" table:style-name="ce61">
            <text:p>37</text:p>
          </table:table-cell>
          <table:table-cell calcext:value-type="string" office:string-value="89.81" office:value-type="string" table:style-name="ce61">
            <text:p>89.81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55" office:value-type="string" table:style-name="ce61">
            <text:p>37.55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c08fcf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1.75" office:value-type="string" table:style-name="a62275d">
            <text:p>51.75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12" office:value-type="string" table:style-name="ce61">
            <text:p>112</text:p>
          </table:table-cell>
          <table:table-cell calcext:value-type="string" office:string-value="51.75" office:value-type="string" table:style-name="ce61">
            <text:p>51.75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c9121c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33.41" office:value-type="string" table:style-name="ad2bae4">
            <text:p>633.41</text:p>
          </table:table-cell>
          <table:table-cell/>
        </table:table-row>
        <table:table-row>
          <table:table-cell/>
          <table:table-cell table:style-name="ce45"/>
          <table:table-cell office:string-value="Щи из свежей капусты с картофелем" office:value-type="string" table:number-columns-spanned="5" table:number-rows-spanned="1" table:style-name="ce50">
            <text:p>Щи из свежей капусты с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93.03" office:value-type="string" table:style-name="ce61">
            <text:p>93.03</text:p>
          </table:table-cell>
          <table:table-cell/>
        </table:table-row>
        <table:table-row>
          <table:table-cell/>
          <table:table-cell table:style-name="ce45"/>
          <table:table-cell office:string-value="Оладьи из печени по-кунцевски " office:value-type="string" table:number-columns-spanned="5" table:number-rows-spanned="1" table:style-name="ce50">
            <text:p>Оладьи из печени по-кунцевски 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98.19" office:value-type="string" table:style-name="ce61">
            <text:p>198.19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29" office:value-type="string" table:style-name="ce61">
            <text:p>129</text:p>
          </table:table-cell>
          <table:table-cell calcext:value-type="string" office:string-value="137.23" office:value-type="string" table:style-name="ce61">
            <text:p>137.23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31" office:value-type="string" table:style-name="ce61">
            <text:p>31</text:p>
          </table:table-cell>
          <table:table-cell calcext:value-type="string" office:string-value="22.94" office:value-type="string" table:style-name="ce61">
            <text:p>22.94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2" office:value-type="string" table:style-name="ce61">
            <text:p>52</text:p>
          </table:table-cell>
          <table:table-cell calcext:value-type="string" office:string-value="127.05" office:value-type="string" table:style-name="ce61">
            <text:p>127.05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0714c9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32.85" office:value-type="string" table:style-name="aa17b80">
            <text:p>332.85</text:p>
          </table:table-cell>
          <table:table-cell/>
        </table:table-row>
        <table:table-row>
          <table:table-cell/>
          <table:table-cell table:style-name="ce45"/>
          <table:table-cell office:string-value="Булочка домашняя " office:value-type="string" table:number-columns-spanned="5" table:number-rows-spanned="1" table:style-name="ce50">
            <text:p>Булочка домашняя 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71.79" office:value-type="string" table:style-name="ce61">
            <text:p>271.79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61.06" office:value-type="string" table:style-name="ce61">
            <text:p>61.06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736632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68.04" office:value-type="string" table:style-name="ad81a4f">
            <text:p>468.04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&quot;Геркулес&quot; жидкая" office:value-type="string" table:number-columns-spanned="5" table:number-rows-spanned="1" table:style-name="ce50">
            <text:p>Каша из овсяных хлопьев "Геркулес"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13.72" office:value-type="string" table:style-name="ce61">
            <text:p>213.7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7" office:value-type="string" table:style-name="ce61">
            <text:p>37</text:p>
          </table:table-cell>
          <table:table-cell calcext:value-type="string" office:string-value="89.81" office:value-type="string" table:style-name="ce61">
            <text:p>89.81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67" office:value-type="string" table:style-name="ce61">
            <text:p>87.67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973.56" office:value-type="string" table:style-name="a7222ac">
            <text:p>1973.56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31">31.10.2022</text:date>, <text:time>10:34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