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0c74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e44d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a39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12fb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89c4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8f84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e2b9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a12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f7eb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8eb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8ada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1 Ноябрь 2022г." office:value-type="string" table:style-name="ce47">
            <text:p>На 11 Но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89c4a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2.56" office:value-type="string" table:style-name="ada8eb0">
            <text:p>522.56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рисом" office:value-type="string" table:number-columns-spanned="5" table:number-rows-spanned="1" table:style-name="ce50">
            <text:p>Запеканка из творога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0.02" office:value-type="string" table:style-name="ce61">
            <text:p>260.02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48" office:value-type="string" table:style-name="ce61">
            <text:p>64.4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62" office:value-type="string" table:style-name="ce61">
            <text:p>73.6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04" office:value-type="string" table:style-name="ce61">
            <text:p>87.04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0c74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.87" office:value-type="string" table:style-name="a9e2b9c">
            <text:p>43.87</text:p>
          </table:table-cell>
          <table:table-cell/>
        </table:table-row>
        <table:table-row>
          <table:table-cell/>
          <table:table-cell table:style-name="ce45"/>
          <table:table-cell office:string-value="Апельсин" office:value-type="string" table:number-columns-spanned="5" table:number-rows-spanned="1" table:style-name="ce50">
            <text:p>Апельсин</text:p>
          </table:table-cell>
          <table:covered-table-cell/>
          <table:covered-table-cell/>
          <table:covered-table-cell/>
          <table:covered-table-cell/>
          <table:table-cell calcext:value-type="string" office:string-value="102" office:value-type="string" table:style-name="ce61">
            <text:p>102</text:p>
          </table:table-cell>
          <table:table-cell calcext:value-type="string" office:string-value="43.87" office:value-type="string" table:style-name="ce61">
            <text:p>43.87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e44d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61.11" office:value-type="string" table:style-name="ae8adaf">
            <text:p>661.11</text:p>
          </table:table-cell>
          <table:table-cell/>
        </table:table-row>
        <table:table-row>
          <table:table-cell/>
          <table:table-cell table:style-name="ce45"/>
          <table:table-cell office:string-value="Свекольник " office:value-type="string" table:number-columns-spanned="5" table:number-rows-spanned="1" table:style-name="ce50">
            <text:p>Свекольник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6.88" office:value-type="string" table:style-name="ce61">
            <text:p>136.88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82" office:value-type="string" table:style-name="ce61">
            <text:p>182</text:p>
          </table:table-cell>
          <table:table-cell calcext:value-type="string" office:string-value="324.36" office:value-type="string" table:style-name="ce61">
            <text:p>324.36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31.98" office:value-type="string" table:style-name="ce61">
            <text:p>31.9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8f84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04.31" office:value-type="string" table:style-name="abf7eb7">
            <text:p>104.31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2.00" office:value-type="string" table:style-name="ce61">
            <text:p>4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19" office:value-type="string" table:style-name="ce61">
            <text:p>119</text:p>
          </table:table-cell>
          <table:table-cell calcext:value-type="string" office:string-value="62.31" office:value-type="string" table:style-name="ce61">
            <text:p>62.31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12fb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1.53" office:value-type="string" table:style-name="aaba12f">
            <text:p>321.53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молочная жидкая" office:value-type="string" table:number-columns-spanned="5" table:number-rows-spanned="1" table:style-name="ce50">
            <text:p>Каша пшенн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0.91" office:value-type="string" table:style-name="ce61">
            <text:p>170.9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2.69" office:value-type="string" table:style-name="ce61">
            <text:p>122.6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93" office:value-type="string" table:style-name="ce61">
            <text:p>27.9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53.38" office:value-type="string" table:style-name="a4a3908">
            <text:p>1653.3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10.11.2022</text:date>, <text:time>10:59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