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f6d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f4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5b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54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6d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65b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6d6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fb9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b45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e40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43c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Ноябрь 2022г." office:value-type="string" table:style-name="ce47">
            <text:p>На 14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b6de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99" office:value-type="string" table:style-name="adcfb9a">
            <text:p>344.99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84" office:value-type="string" table:style-name="ce61">
            <text:p>91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7.01" office:value-type="string" table:style-name="ce61">
            <text:p>67.0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4.07" office:value-type="string" table:style-name="ce61">
            <text:p>44.0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83" office:value-type="string" table:style-name="ce61">
            <text:p>27.8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e65b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.88" office:value-type="string" table:style-name="ae3b45a">
            <text:p>43.88</text:p>
          </table:table-cell>
          <table:table-cell/>
        </table:table-row>
        <table:table-row>
          <table:table-cell/>
          <table:table-cell table:style-name="ce45"/>
          <table:table-cell office:string-value="Апельсин" office:value-type="string" table:number-columns-spanned="5" table:number-rows-spanned="1" table:style-name="ce50">
            <text:p>Апельсин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3.88" office:value-type="string" table:style-name="ce61">
            <text:p>43.8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06d6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1.20" office:value-type="string" table:style-name="a685b52">
            <text:p>691.20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77" office:value-type="string" table:style-name="ce61">
            <text:p>101.77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6.11" office:value-type="string" table:style-name="ce61">
            <text:p>226.11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36" office:value-type="string" table:style-name="ce61">
            <text:p>128.36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08" office:value-type="string" table:style-name="ce61">
            <text:p>53.0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83" office:value-type="string" table:style-name="ce61">
            <text:p>54.8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3e40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0.58" office:value-type="string" table:style-name="aa454ca">
            <text:p>350.58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72" office:value-type="string" table:style-name="ce61">
            <text:p>289.72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0.86" office:value-type="string" table:style-name="ce61">
            <text:p>60.8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a43c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62" office:value-type="string" table:style-name="a1f6de8">
            <text:p>371.62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6.17" office:value-type="string" table:style-name="ce61">
            <text:p>176.1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1.68" office:value-type="string" table:style-name="ce61">
            <text:p>111.68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77" office:value-type="string" table:style-name="ce61">
            <text:p>83.7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02.27" office:value-type="string" table:style-name="a50f494">
            <text:p>1802.2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.11.2022</text:date>, <text:time>11:4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