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9de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49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f5e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c9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a1c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94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023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f77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0f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33d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80f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5 Ноябрь 2022г." office:value-type="string" table:style-name="ce47">
            <text:p>На 15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af77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4.71" office:value-type="string" table:style-name="af80f24">
            <text:p>494.71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8.18" office:value-type="string" table:style-name="ce61">
            <text:p>268.18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5.22" office:value-type="string" table:style-name="ce61">
            <text:p>65.2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88" office:value-type="string" table:style-name="ce61">
            <text:p>95.8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9de7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.19" office:value-type="string" table:style-name="ae10f60">
            <text:p>44.19</text:p>
          </table:table-cell>
          <table:table-cell/>
        </table:table-row>
        <table:table-row>
          <table:table-cell/>
          <table:table-cell table:style-name="ce45"/>
          <table:table-cell office:string-value="Апельсин" office:value-type="string" table:number-columns-spanned="5" table:number-rows-spanned="1" table:style-name="ce50">
            <text:p>Апельсин</text:p>
          </table:table-cell>
          <table:covered-table-cell/>
          <table:covered-table-cell/>
          <table:covered-table-cell/>
          <table:covered-table-cell/>
          <table:table-cell calcext:value-type="string" office:string-value="103" office:value-type="string" table:style-name="ce61">
            <text:p>103</text:p>
          </table:table-cell>
          <table:table-cell calcext:value-type="string" office:string-value="44.19" office:value-type="string" table:style-name="ce61">
            <text:p>44.19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da1c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6.74" office:value-type="string" table:style-name="ae733d4">
            <text:p>626.7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1.97" office:value-type="string" table:style-name="ce61">
            <text:p>91.97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9.51" office:value-type="string" table:style-name="ce61">
            <text:p>189.5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23" office:value-type="string" table:style-name="ce61">
            <text:p>137.2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32.06" office:value-type="string" table:style-name="ce61">
            <text:p>32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1023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2.68" office:value-type="string" table:style-name="a8dc926">
            <text:p>332.68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0.38" office:value-type="string" table:style-name="ce61">
            <text:p>270.38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2.30" office:value-type="string" table:style-name="ce61">
            <text:p>62.3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0f5e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8.69" office:value-type="string" table:style-name="a444997">
            <text:p>388.69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2.96" office:value-type="string" table:style-name="ce61">
            <text:p>212.9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88" office:value-type="string" table:style-name="ce61">
            <text:p>95.88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79.85" office:value-type="string" table:style-name="ce61">
            <text:p>79.8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87.01" office:value-type="string" table:style-name="aa49474">
            <text:p>1887.0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1:38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