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3abc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9c8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b244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34a6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b662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486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83dd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90e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2ac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e7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dad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2 Ноябрь 2022г." office:value-type="string" table:style-name="ce47">
            <text:p>На 02 Но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2e77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5.54" office:value-type="string" table:style-name="a0b244a">
            <text:p>385.54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8.64" office:value-type="string" table:style-name="ce61">
            <text:p>168.6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6.20" office:value-type="string" table:style-name="ce61">
            <text:p>96.2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30" office:value-type="string" table:style-name="ce61">
            <text:p>83.30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e2ac3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75" office:value-type="string" table:style-name="afdade6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2" office:value-type="string" table:style-name="ce61">
            <text:p>112</text:p>
          </table:table-cell>
          <table:table-cell calcext:value-type="string" office:string-value="51.75" office:value-type="string" table:style-name="ce61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134a6e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41.97" office:value-type="string" table:style-name="a09c846">
            <text:p>741.9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17" office:value-type="string" table:style-name="ce61">
            <text:p>108.17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9" office:value-type="string" table:style-name="ce61">
            <text:p>89</text:p>
          </table:table-cell>
          <table:table-cell calcext:value-type="string" office:string-value="287.59" office:value-type="string" table:style-name="ce61">
            <text:p>287.59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31.67" office:value-type="string" table:style-name="ce61">
            <text:p>31.6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7.05" office:value-type="string" table:style-name="ce61">
            <text:p>127.05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b662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02.08" office:value-type="string" table:style-name="a03abcc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60.08" office:value-type="string" table:style-name="ce61">
            <text:p>60.08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2.00" office:value-type="string" table:style-name="ce61">
            <text:p>42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83dd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39.44" office:value-type="string" table:style-name="a50486e">
            <text:p>239.44</text:p>
          </table:table-cell>
          <table:table-cell/>
        </table:table-row>
        <table:table-row>
          <table:table-cell/>
          <table:table-cell table:style-name="ce45"/>
          <table:table-cell office:string-value="Рагу из овощей" office:value-type="string" table:number-columns-spanned="5" table:number-rows-spanned="1" table:style-name="ce50">
            <text:p>Рагу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49" office:value-type="string" table:style-name="ce61">
            <text:p>149</text:p>
          </table:table-cell>
          <table:table-cell calcext:value-type="string" office:string-value="139.27" office:value-type="string" table:style-name="ce61">
            <text:p>139.2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2.14" office:value-type="string" table:style-name="ce61">
            <text:p>72.1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20.78" office:value-type="string" table:style-name="a9590ef">
            <text:p>1520.7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1.11.2022</text:date>, <text:time>11:40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