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ab7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5f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f5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82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84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8c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f6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a6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63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618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f9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Ноябрь 2022г." office:value-type="string" table:style-name="ce47">
            <text:p>На 03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a633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35" office:value-type="string" table:style-name="a3e95fb">
            <text:p>371.35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107.18" office:value-type="string" table:style-name="ce61">
            <text:p>107.1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4.49" office:value-type="string" table:style-name="ce61">
            <text:p>134.4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01" office:value-type="string" table:style-name="ce61">
            <text:p>67.0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4.71" office:value-type="string" table:style-name="ce61">
            <text:p>34.7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96" office:value-type="string" table:style-name="ce61">
            <text:p>27.9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ab71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96.00" office:value-type="string" table:style-name="a8082e0">
            <text:p>96.00</text:p>
          </table:table-cell>
          <table:table-cell/>
        </table:table-row>
        <table:table-row>
          <table:table-cell/>
          <table:table-cell table:style-name="ce45"/>
          <table:table-cell office:string-value="Банан свежий порционный" office:value-type="string" table:number-columns-spanned="5" table:number-rows-spanned="1" table:style-name="ce50">
            <text:p>Банан свежий порцион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6.00" office:value-type="string" table:style-name="ce61">
            <text:p>9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df6e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26" office:value-type="string" table:style-name="a998497">
            <text:p>694.26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0.24" office:value-type="string" table:style-name="ce61">
            <text:p>110.24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209" office:value-type="string" table:style-name="ce61">
            <text:p>209</text:p>
          </table:table-cell>
          <table:table-cell calcext:value-type="string" office:string-value="374.50" office:value-type="string" table:style-name="ce61">
            <text:p>374.50</text:p>
          </table:table-cell>
          <table:table-cell/>
        </table:table-row>
        <table:table-row>
          <table:table-cell/>
          <table:table-cell table:style-name="ce45"/>
          <table:table-cell office:string-value="Салат из репчатого лука" office:value-type="string" table:number-columns-spanned="5" table:number-rows-spanned="1" table:style-name="ce50">
            <text:p>Салат из репчатого лука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27.74" office:value-type="string" table:style-name="ce61">
            <text:p>27.7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73" office:value-type="string" table:style-name="ce61">
            <text:p>54.7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4f97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1.49" office:value-type="string" table:style-name="a9c8cb4">
            <text:p>301.49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8.85" office:value-type="string" table:style-name="ce61">
            <text:p>238.85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62.64" office:value-type="string" table:style-name="ce61">
            <text:p>62.6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e9f5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5.96" office:value-type="string" table:style-name="ae9618f">
            <text:p>325.96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6.94" office:value-type="string" table:style-name="ce61">
            <text:p>126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1.68" office:value-type="string" table:style-name="ce61">
            <text:p>111.68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34" office:value-type="string" table:style-name="ce61">
            <text:p>87.3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89.06" office:value-type="string" table:style-name="aa1a694">
            <text:p>1789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11:4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