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3e10a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97c5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25f4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3a2b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e2eb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ea9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7d86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98e7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27bd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3dd2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ea42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6 Ноябрь 2022г." office:value-type="string" table:style-name="ce47">
            <text:p>На 16 Но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c98e76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3.88" office:value-type="string" table:style-name="ac7d86b">
            <text:p>383.88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5.51" office:value-type="string" table:style-name="ce61">
            <text:p>165.5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1" office:value-type="string" table:style-name="ce61">
            <text:p>41</text:p>
          </table:table-cell>
          <table:table-cell calcext:value-type="string" office:string-value="99.41" office:value-type="string" table:style-name="ce61">
            <text:p>99.41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6.65" office:value-type="string" table:style-name="ce61">
            <text:p>36.65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2.31" office:value-type="string" table:style-name="ce61">
            <text:p>82.31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825f49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.21" office:value-type="string" table:style-name="abea945">
            <text:p>42.21</text:p>
          </table:table-cell>
          <table:table-cell/>
        </table:table-row>
        <table:table-row>
          <table:table-cell/>
          <table:table-cell table:style-name="ce45"/>
          <table:table-cell office:string-value="Апельсин" office:value-type="string" table:number-columns-spanned="5" table:number-rows-spanned="1" table:style-name="ce50">
            <text:p>Апельсин</text:p>
          </table:table-cell>
          <table:covered-table-cell/>
          <table:covered-table-cell/>
          <table:covered-table-cell/>
          <table:covered-table-cell/>
          <table:table-cell calcext:value-type="string" office:string-value="98" office:value-type="string" table:style-name="ce61">
            <text:p>98</text:p>
          </table:table-cell>
          <table:table-cell calcext:value-type="string" office:string-value="42.21" office:value-type="string" table:style-name="ce61">
            <text:p>42.21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fea42c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44.49" office:value-type="string" table:style-name="aae2ebf">
            <text:p>544.49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крупой" office:value-type="string" table:number-columns-spanned="5" table:number-rows-spanned="1" table:style-name="ce50">
            <text:p>Суп картофельный с круп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9.29" office:value-type="string" table:style-name="ce61">
            <text:p>109.29</text:p>
          </table:table-cell>
          <table:table-cell/>
        </table:table-row>
        <table:table-row>
          <table:table-cell/>
          <table:table-cell table:style-name="ce45"/>
          <table:table-cell office:string-value="Рагу овощное с мясом в томатном соусе" office:value-type="string" table:number-columns-spanned="5" table:number-rows-spanned="1" table:style-name="ce50">
            <text:p>Рагу овощное с мясом в томат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168" office:value-type="string" table:style-name="ce61">
            <text:p>168</text:p>
          </table:table-cell>
          <table:table-cell calcext:value-type="string" office:string-value="260.18" office:value-type="string" table:style-name="ce61">
            <text:p>260.1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2.23" office:value-type="string" table:style-name="ce61">
            <text:p>122.23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2.79" office:value-type="string" table:style-name="ce61">
            <text:p>52.79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f3dd22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65.20" office:value-type="string" table:style-name="a83a2b0">
            <text:p>165.2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104.25" office:value-type="string" table:style-name="ce61">
            <text:p>104.25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17" office:value-type="string" table:style-name="ce61">
            <text:p>117</text:p>
          </table:table-cell>
          <table:table-cell calcext:value-type="string" office:string-value="60.95" office:value-type="string" table:style-name="ce61">
            <text:p>60.95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497c5d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02.54" office:value-type="string" table:style-name="a3e10ae">
            <text:p>402.54</text:p>
          </table:table-cell>
          <table:table-cell/>
        </table:table-row>
        <table:table-row>
          <table:table-cell/>
          <table:table-cell table:style-name="ce45"/>
          <table:table-cell office:string-value="Фрикадельки рыбные запеченные с молочным соусом" office:value-type="string" table:number-columns-spanned="5" table:number-rows-spanned="1" table:style-name="ce50">
            <text:p>Фрикадельки рыбные запеченные с молочным соусом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72.25" office:value-type="string" table:style-name="ce61">
            <text:p>172.25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7.92" office:value-type="string" table:style-name="ce61">
            <text:p>127.9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4.51" office:value-type="string" table:style-name="ce61">
            <text:p>74.51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7.86" office:value-type="string" table:style-name="ce61">
            <text:p>27.86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538.32" office:value-type="string" table:style-name="af27bd8">
            <text:p>1538.3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5">15.11.2022</text:date>, <text:time>12:22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6" meta:object-count="0"/>
  </office:meta>
</office:document-meta>
</file>