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0940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192f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9bcd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d158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6e60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0a18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bb3e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0d6b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c609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b952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bd9c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7 Ноябрь 2022г." office:value-type="string" table:style-name="ce47">
            <text:p>На 17 Но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cb9520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1.87" office:value-type="string" table:style-name="adbd9cc">
            <text:p>361.87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00.05" office:value-type="string" table:style-name="ce61">
            <text:p>100.05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28.41" office:value-type="string" table:style-name="ce61">
            <text:p>128.4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9" office:value-type="string" table:style-name="ce61">
            <text:p>29</text:p>
          </table:table-cell>
          <table:table-cell calcext:value-type="string" office:string-value="71.80" office:value-type="string" table:style-name="ce61">
            <text:p>71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4.26" office:value-type="string" table:style-name="ce61">
            <text:p>34.26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7.35" office:value-type="string" table:style-name="ce61">
            <text:p>27.35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56e600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98.18" office:value-type="string" table:style-name="aac609e">
            <text:p>98.18</text:p>
          </table:table-cell>
          <table:table-cell/>
        </table:table-row>
        <table:table-row>
          <table:table-cell/>
          <table:table-cell table:style-name="ce45"/>
          <table:table-cell office:string-value="Банан свежий порционный" office:value-type="string" table:number-columns-spanned="5" table:number-rows-spanned="1" table:style-name="ce50">
            <text:p>Банан свежий порционный</text:p>
          </table:table-cell>
          <table:covered-table-cell/>
          <table:covered-table-cell/>
          <table:covered-table-cell/>
          <table:covered-table-cell/>
          <table:table-cell calcext:value-type="string" office:string-value="101" office:value-type="string" table:style-name="ce61">
            <text:p>101</text:p>
          </table:table-cell>
          <table:table-cell calcext:value-type="string" office:string-value="98.18" office:value-type="string" table:style-name="ce61">
            <text:p>98.18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60a18c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39.54" office:value-type="string" table:style-name="a29bcd5">
            <text:p>639.54</text:p>
          </table:table-cell>
          <table:table-cell/>
        </table:table-row>
        <table:table-row>
          <table:table-cell/>
          <table:table-cell table:style-name="ce45"/>
          <table:table-cell office:string-value="Борщ летний " office:value-type="string" table:number-columns-spanned="5" table:number-rows-spanned="1" table:style-name="ce50">
            <text:p>Борщ летний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3.56" office:value-type="string" table:style-name="ce61">
            <text:p>103.56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 " office:value-type="string" table:number-columns-spanned="5" table:number-rows-spanned="1" table:style-name="ce50">
            <text:p>Плов из говядины </text:p>
          </table:table-cell>
          <table:covered-table-cell/>
          <table:covered-table-cell/>
          <table:covered-table-cell/>
          <table:covered-table-cell/>
          <table:table-cell calcext:value-type="string" office:string-value="198" office:value-type="string" table:style-name="ce61">
            <text:p>198</text:p>
          </table:table-cell>
          <table:table-cell calcext:value-type="string" office:string-value="348.02" office:value-type="string" table:style-name="ce61">
            <text:p>348.02</text:p>
          </table:table-cell>
          <table:table-cell/>
        </table:table-row>
        <table:table-row>
          <table:table-cell/>
          <table:table-cell table:style-name="ce45"/>
          <table:table-cell office:string-value="Свекла отварная" office:value-type="string" table:number-columns-spanned="5" table:number-rows-spanned="1" table:style-name="ce50">
            <text:p>Свекл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17.15" office:value-type="string" table:style-name="ce61">
            <text:p>17.15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7" office:value-type="string" table:style-name="ce61">
            <text:p>47</text:p>
          </table:table-cell>
          <table:table-cell calcext:value-type="string" office:string-value="115.48" office:value-type="string" table:style-name="ce61">
            <text:p>115.48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5.33" office:value-type="string" table:style-name="ce61">
            <text:p>55.33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4d1583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8.10" office:value-type="string" table:style-name="a6bb3e0">
            <text:p>318.10</text:p>
          </table:table-cell>
          <table:table-cell/>
        </table:table-row>
        <table:table-row>
          <table:table-cell/>
          <table:table-cell table:style-name="ce45"/>
          <table:table-cell office:string-value="Пирожок с повидлом" office:value-type="string" table:number-columns-spanned="5" table:number-rows-spanned="1" table:style-name="ce50">
            <text:p>Пирожок с повидлом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50.96" office:value-type="string" table:style-name="ce61">
            <text:p>250.96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67.14" office:value-type="string" table:style-name="ce61">
            <text:p>67.14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009401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2.60" office:value-type="string" table:style-name="a80d6bf">
            <text:p>342.60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 " office:value-type="string" table:number-columns-spanned="5" table:number-rows-spanned="1" table:style-name="ce50">
            <text:p>Суп молочный с крупой манной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9.09" office:value-type="string" table:style-name="ce61">
            <text:p>129.0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119.67" office:value-type="string" table:style-name="ce61">
            <text:p>119.67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3.84" office:value-type="string" table:style-name="ce61">
            <text:p>93.84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60.29" office:value-type="string" table:style-name="a1192fe">
            <text:p>1760.2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30.11.2022</text:date>, <text:time>15:47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