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ae4cec9" style:family="table-row">
      <style:table-row-properties style:row-height="0.55cm" fo:break-before="auto" style:use-optimal-row-height="false"/>
    </style:style>
    <style:style style:name="afcfe2b" style:family="table-row">
      <style:table-row-properties style:row-height="0.55cm" fo:break-before="auto" style:use-optimal-row-height="false"/>
    </style:style>
    <style:style style:name="a907523" style:family="table-row">
      <style:table-row-properties style:row-height="0.609cm" fo:break-before="page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635cm" fo:break-before="page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a023bcf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a041473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04b26d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0b9aa6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a24665a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369587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3c9350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4d24b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a51896c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5f4ca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a62b50d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6826eb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6a4aac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79b58d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90f440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99825a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a1042f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aa57437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a808ad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b740f9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bd1bd3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c03a49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e56bab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e69aa4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e7fba8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f72c28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afa6bcb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ext-properties style:font-name="Arial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0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6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7" style:family="table-cell" style:parent-style-name="Default">
      <style:table-cell-properties fo:background-color="#ffffff"/>
    </style:style>
    <style:style style:name="ce128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5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1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3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1" style:family="table-cell" style:parent-style-name="Default">
      <style:table-cell-properties fo:border="0.002cm solid #000000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font-name="Arial"/>
    </style:style>
    <style:style style:name="ce162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3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order-bottom="0.002cm solid #000000" fo:border-left="none" fo:border-right="none" fo:border-top="none"/>
    </style:style>
    <style:style style:name="ce38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7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7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print-ranges="'день 1'.A1:'день 1'.AF167" table:style-name="ta1">
        <office:forms form:apply-design-mode="false" form:automatic-focus="false"/>
        <table:table-column table:default-cell-style-name="ce19" table:style-name="co1"/>
        <table:table-column table:default-cell-style-name="ce19" table:style-name="co2"/>
        <table:table-column table:default-cell-style-name="ce19" table:style-name="co3"/>
        <table:table-column table:default-cell-style-name="ce19" table:style-name="co4"/>
        <table:table-column table:default-cell-style-name="ce19" table:style-name="co5"/>
        <table:table-column table:default-cell-style-name="ce19" table:style-name="co6"/>
        <table:table-column table:default-cell-style-name="ce19" table:number-columns-repeated="24" table:style-name="co7"/>
        <table:table-column table:default-cell-style-name="ce19" table:style-name="co8"/>
        <table:table-column table:default-cell-style-name="ce19" table:style-name="co9"/>
        <table:table-column table:default-cell-style-name="ce19" table:style-name="co10"/>
        <table:table-column table:default-cell-style-name="ce19" table:number-columns-repeated="5" table:style-name="co11"/>
        <table:table-column table:default-cell-style-name="ce19" table:style-name="co12"/>
        <table:table-column table:default-cell-style-name="ce19" table:number-columns-repeated="2" table:style-name="co13"/>
        <table:table-column table:default-cell-style-name="ce19" table:style-name="co14"/>
        <table:table-column table:default-cell-style-name="ce19" table:number-columns-repeated="215" table:style-name="co13"/>
        <table:table-column table:default-cell-style-name="ce163" table:number-columns-repeated="767" table:style-name="co13"/>
        <table:table-row table:style-name="ro1">
          <table:table-cell calcext:value-type="string" office:value-type="string" table:number-columns-spanned="3" table:number-rows-spanned="1" table:style-name="ce1">
            <text:p>Утверждаю:</text:p>
          </table:table-cell>
          <table:covered-table-cell table:number-columns-repeated="2" table:style-name="ce20"/>
          <table:table-cell table:style-name="ce20"/>
          <table:table-cell table:number-columns-repeated="7" table:style-name="ce35"/>
          <table:table-cell table:number-columns-repeated="2" table:style-name="ce3"/>
          <table:table-cell table:number-columns-repeated="2" table:style-name="ce100"/>
          <table:table-cell table:number-columns-spanned="9" table:number-rows-spanned="1" table:style-name="ce108"/>
          <table:covered-table-cell table:number-columns-repeated="8" table:style-name="ce108"/>
          <table:table-cell table:number-columns-repeated="3" table:style-name="ce11"/>
          <table:table-cell table:number-columns-repeated="2" table:style-name="Default"/>
          <table:table-cell calcext:value-type="string" office:value-type="string" table:number-columns-spanned="3" table:number-rows-spanned="1" table:style-name="ce139">
            <text:p>Утв. приказом Минфина России</text:p>
          </table:table-cell>
          <table:covered-table-cell table:number-columns-repeated="2" table:style-name="Default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calcext:value-type="string" office:value-type="string" table:style-name="ce2">
            <text:p>Руководитель учреждения</text:p>
          </table:table-cell>
          <table:table-cell table:number-columns-repeated="3" table:style-name="ce20"/>
          <table:table-cell table:number-columns-repeated="4" table:style-name="ce47"/>
          <table:table-cell calcext:value-type="string" office:string-value="Лебедевич А В" office:value-type="string" table:number-columns-spanned="4" table:number-rows-spanned="1" table:style-name="ce77">
            <text:p>Лебедевич А В</text:p>
          </table:table-cell>
          <table:covered-table-cell table:style-name="ce81"/>
          <table:covered-table-cell table:style-name="ce84"/>
          <table:covered-table-cell table:style-name="ce92"/>
          <table:table-cell table:style-name="ce3"/>
          <table:table-cell table:number-columns-repeated="2" table:style-name="ce100"/>
          <table:table-cell table:style-name="Default"/>
          <table:table-cell table:number-columns-repeated="4" table:style-name="ce108"/>
          <table:table-cell calcext:value-type="string" office:value-type="string" table:style-name="ce117">
            <text:p>МЕНЮ-ТРЕБОВАНИЕ НА ВЫДАЧУ ПРОДУКТОВ ПИТАНИЯ №___</text:p>
          </table:table-cell>
          <table:table-cell table:number-columns-repeated="3" table:style-name="ce108"/>
          <table:table-cell table:number-columns-repeated="3" table:style-name="ce11"/>
          <table:table-cell table:number-columns-repeated="3" table:style-name="Default"/>
          <table:table-cell calcext:value-type="string" office:value-type="string" table:style-name="ce145">
            <text:p>от 30 марта 2015 г. № 52н</text:p>
          </table:table-cell>
          <table:table-cell table:style-name="Default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calcext:value-type="string" office:string-value="18 ноября 2022г." office:value-type="string" table:style-name="Default">
            <text:p>18 ноября 2022г.</text:p>
          </table:table-cell>
          <table:table-cell table:number-columns-repeated="2" table:style-name="ce2"/>
          <table:table-cell table:style-name="ce39"/>
          <table:table-cell calcext:value-type="string" office:value-type="string" table:number-columns-spanned="4" table:number-rows-spanned="1" table:style-name="ce48">
            <text:p>( подпись )</text:p>
          </table:table-cell>
          <table:covered-table-cell table:number-columns-repeated="3" table:style-name="Default"/>
          <table:table-cell table:style-name="Default"/>
          <table:table-cell calcext:value-type="string" office:value-type="string" table:number-columns-spanned="3" table:number-rows-spanned="1" table:style-name="ce82">
            <text:p>( расшифровка подписи )</text:p>
          </table:table-cell>
          <table:covered-table-cell table:style-name="ce85"/>
          <table:covered-table-cell table:style-name="ce93"/>
          <table:table-cell table:style-name="ce3"/>
          <table:table-cell table:number-columns-repeated="4" table:style-name="ce100"/>
          <table:table-cell table:style-name="ce55"/>
          <table:table-cell table:number-columns-repeated="6" table:style-name="ce100"/>
          <table:table-cell table:number-columns-repeated="2" table:style-name="ce11"/>
          <table:table-cell table:number-columns-repeated="6" table:style-name="Default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table:number-columns-repeated="4" table:style-name="ce3"/>
          <table:table-cell table:number-columns-repeated="4" table:style-name="ce49"/>
          <table:table-cell table:style-name="ce35"/>
          <table:table-cell table:number-columns-repeated="3" table:style-name="Default"/>
          <table:table-cell table:style-name="ce39"/>
          <table:table-cell table:number-columns-repeated="5" table:style-name="ce101"/>
          <table:table-cell table:number-columns-repeated="2" table:style-name="Default"/>
          <table:table-cell table:number-columns-repeated="7" table:style-name="ce101"/>
          <table:table-cell table:style-name="ce102"/>
          <table:table-cell table:number-columns-repeated="2" table:style-name="ce132"/>
          <table:table-cell calcext:value-type="string" office:value-type="string" table:number-columns-spanned="2" table:number-rows-spanned="1" table:style-name="ce146">
            <text:p>КОДЫ</text:p>
          </table:table-cell>
          <table:covered-table-cell table:style-name="ce156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calcext:value-type="string" office:value-type="string" table:number-columns-spanned="4" table:number-rows-spanned="2" table:style-name="ce4">
            <text:p>Коды категорий довольствующихся (группы)</text:p>
          </table:table-cell>
          <table:covered-table-cell table:style-name="ce21"/>
          <table:covered-table-cell table:number-columns-repeated="2" table:style-name="ce31"/>
          <table:table-cell calcext:value-type="string" office:value-type="string" table:number-columns-spanned="2" table:number-rows-spanned="4" table:style-name="ce32">
            <text:p>Плановая стоимость одного дня, руб.</text:p>
          </table:table-cell>
          <table:covered-table-cell table:style-name="ce61"/>
          <table:table-cell calcext:value-type="string" office:value-type="string" table:number-columns-spanned="2" table:number-rows-spanned="4" table:style-name="ce68">
            <text:p>Численность довольствующихся по плановой стоимости одного дня</text:p>
          </table:table-cell>
          <table:covered-table-cell table:style-name="ce61"/>
          <table:table-cell calcext:value-type="string" office:value-type="string" table:number-columns-spanned="2" table:number-rows-spanned="4" table:style-name="ce78">
            <text:p>Плановая стоимость на всех довольствующихся, руб.</text:p>
          </table:table-cell>
          <table:covered-table-cell table:style-name="ce33"/>
          <table:table-cell calcext:value-type="string" office:value-type="string" table:number-columns-spanned="2" table:number-rows-spanned="4" table:style-name="ce86">
            <text:p>Фактическая стоимость</text:p>
          </table:table-cell>
          <table:covered-table-cell table:style-name="ce31"/>
          <table:table-cell calcext:value-type="string" office:value-type="string" table:number-columns-spanned="2" table:number-rows-spanned="4" table:style-name="ce98">
            <text:p>Численность персонала, руб.</text:p>
          </table:table-cell>
          <table:covered-table-cell table:style-name="ce101"/>
          <table:table-cell table:style-name="ce101"/>
          <table:table-cell table:style-name="ce109"/>
          <table:table-cell table:number-columns-repeated="2" table:style-name="ce114"/>
          <table:table-cell calcext:value-type="string" office:value-type="string" table:style-name="Default">
            <text:p>НА</text:p>
          </table:table-cell>
          <table:table-cell calcext:value-type="string" office:string-value="18 ноября 2022г." office:value-type="string" table:number-columns-spanned="4" table:number-rows-spanned="1" table:style-name="ce116">
            <text:p>18 ноября 2022г.</text:p>
          </table:table-cell>
          <table:covered-table-cell table:number-columns-repeated="3" table:style-name="ce101"/>
          <table:table-cell table:number-columns-repeated="3" table:style-name="ce101"/>
          <table:table-cell table:number-columns-spanned="2" table:number-rows-spanned="1" table:style-name="ce124"/>
          <table:covered-table-cell table:style-name="ce129"/>
          <table:table-cell calcext:value-type="string" office:value-type="string" table:number-columns-spanned="2" table:number-rows-spanned="1" table:style-name="ce133">
            <text:p>по ОКУД</text:p>
          </table:table-cell>
          <table:covered-table-cell table:style-name="ce140"/>
          <table:table-cell calcext:value-type="string" office:value-type="string" table:number-columns-spanned="2" table:number-rows-spanned="1" table:style-name="ce147">
            <text:p>0504202</text:p>
          </table:table-cell>
          <table:covered-table-cell table:style-name="ce146"/>
          <table:table-cell table:number-columns-repeated="225" table:style-name="ce36"/>
          <table:table-cell table:number-columns-repeated="767" table:style-name="ce161"/>
        </table:table-row>
        <table:table-row table:style-name="ro2">
          <table:covered-table-cell table:style-name="ce5"/>
          <table:covered-table-cell table:style-name="ce22"/>
          <table:covered-table-cell table:number-columns-repeated="2" table:style-name="ce31"/>
          <table:covered-table-cell table:style-name="ce33"/>
          <table:covered-table-cell table:number-columns-repeated="4" table:style-name="ce50"/>
          <table:covered-table-cell table:number-columns-repeated="2" table:style-name="ce33"/>
          <table:covered-table-cell table:style-name="ce31"/>
          <table:covered-table-cell table:style-name="ce99"/>
          <table:covered-table-cell table:style-name="ce102"/>
          <table:table-cell table:number-columns-repeated="9" table:style-name="ce102"/>
          <table:table-cell table:number-columns-repeated="2" table:style-name="ce107"/>
          <table:table-cell table:style-name="ce101"/>
          <table:table-cell table:number-columns-repeated="2" table:style-name="ce125"/>
          <table:table-cell table:number-columns-repeated="2" table:style-name="ce101"/>
          <table:table-cell calcext:value-type="string" office:string-value="18 ноября 2022г." office:value-type="string" table:number-columns-spanned="2" table:number-rows-spanned="2" table:style-name="ce146">
            <text:p>18 ноября 2022г.</text:p>
          </table:table-cell>
          <table:covered-table-cell table:style-name="ce146"/>
          <table:table-cell table:number-columns-repeated="225" table:style-name="ce36"/>
          <table:table-cell table:number-columns-repeated="767" table:style-name="ce161"/>
        </table:table-row>
        <table:table-row table:style-name="ro3">
          <table:table-cell calcext:value-type="string" office:value-type="string" table:number-columns-spanned="2" table:number-rows-spanned="2" table:style-name="ce6">
            <text:p>суммарных категорий</text:p>
          </table:table-cell>
          <table:covered-table-cell table:style-name="ce23"/>
          <table:table-cell calcext:value-type="string" office:value-type="string" table:number-columns-spanned="2" table:number-rows-spanned="2" table:style-name="ce32">
            <text:p>по плановой стоимости одного дня</text:p>
          </table:table-cell>
          <table:covered-table-cell table:style-name="ce40"/>
          <table:covered-table-cell table:number-columns-repeated="6" table:style-name="ce50"/>
          <table:covered-table-cell table:number-columns-repeated="2" table:style-name="ce61"/>
          <table:covered-table-cell table:style-name="ce99"/>
          <table:covered-table-cell table:style-name="ce102"/>
          <table:table-cell table:number-columns-repeated="3" table:style-name="ce102"/>
          <table:table-cell table:number-columns-repeated="5" table:style-name="Default"/>
          <table:table-cell table:style-name="ce112"/>
          <table:table-cell table:style-name="Default"/>
          <table:table-cell table:number-columns-repeated="4" table:style-name="ce112"/>
          <table:table-cell calcext:value-type="string" office:value-type="string" table:number-columns-spanned="2" table:number-rows-spanned="1" table:style-name="ce134">
            <text:p>Дата</text:p>
          </table:table-cell>
          <table:covered-table-cell table:style-name="ce124"/>
          <table:covered-table-cell table:number-columns-repeated="2" table:style-name="ce148"/>
          <table:table-cell table:number-columns-repeated="225" table:style-name="ce36"/>
          <table:table-cell table:number-columns-repeated="767" table:style-name="ce161"/>
        </table:table-row>
        <table:table-row table:style-name="ro4">
          <table:covered-table-cell table:style-name="ce5"/>
          <table:covered-table-cell table:style-name="ce23"/>
          <table:covered-table-cell table:style-name="ce33"/>
          <table:covered-table-cell table:style-name="ce40"/>
          <table:covered-table-cell table:number-columns-repeated="6" table:style-name="ce50"/>
          <table:covered-table-cell table:number-columns-repeated="3" table:style-name="ce61"/>
          <table:covered-table-cell table:style-name="ce103"/>
          <table:table-cell table:style-name="ce102"/>
          <table:table-cell calcext:value-type="string" office:value-type="string" table:style-name="ce110">
            <text:p>Учреждение <text:s text:c="3"/></text:p>
          </table:table-cell>
          <table:table-cell table:number-columns-repeated="2" table:style-name="Default"/>
          <table:table-cell calcext:value-type="string" office:string-value="МБДОУ 102" office:value-type="string" table:style-name="ce115">
            <text:p>МБДОУ 102</text:p>
          </table:table-cell>
          <table:table-cell table:number-columns-repeated="2" table:style-name="ce37"/>
          <table:table-cell table:number-columns-repeated="7" table:style-name="ce119"/>
          <table:table-cell calcext:value-type="string" office:value-type="string" table:number-columns-spanned="2" table:number-rows-spanned="2" table:style-name="ce135">
            <text:p>по ОКПО</text:p>
          </table:table-cell>
          <table:covered-table-cell table:style-name="ce141"/>
          <table:table-cell calcext:value-type="string" office:string-value="24175520" office:value-type="string" table:number-columns-spanned="2" table:number-rows-spanned="2" table:style-name="ce149">
            <text:p>24175520</text:p>
          </table:table-cell>
          <table:covered-table-cell table:style-name="ce157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calcext:value-type="float" office:value="1" office:value-type="float" table:number-columns-spanned="2" table:number-rows-spanned="1" table:style-name="ce6">
            <text:p>1</text:p>
          </table:table-cell>
          <table:covered-table-cell table:style-name="ce23"/>
          <table:table-cell calcext:value-type="float" office:value="2" office:value-type="float" table:number-columns-spanned="2" table:number-rows-spanned="1" table:style-name="ce32">
            <text:p>2</text:p>
          </table:table-cell>
          <table:covered-table-cell table:style-name="ce40"/>
          <table:table-cell calcext:value-type="float" office:value="3" office:value-type="float" table:number-columns-spanned="2" table:number-rows-spanned="1" table:style-name="ce42">
            <text:p>3</text:p>
          </table:table-cell>
          <table:covered-table-cell table:style-name="ce40"/>
          <table:table-cell calcext:value-type="float" office:value="4" office:value-type="float" table:number-columns-spanned="2" table:number-rows-spanned="1" table:style-name="ce42">
            <text:p>4</text:p>
          </table:table-cell>
          <table:covered-table-cell table:style-name="ce40"/>
          <table:table-cell calcext:value-type="float" office:value="5" office:value-type="float" table:number-columns-spanned="2" table:number-rows-spanned="1" table:style-name="ce42">
            <text:p>5</text:p>
          </table:table-cell>
          <table:covered-table-cell table:style-name="ce40"/>
          <table:table-cell calcext:value-type="float" office:value="6" office:value-type="float" table:number-columns-spanned="2" table:number-rows-spanned="1" table:style-name="ce87">
            <text:p>6</text:p>
          </table:table-cell>
          <table:covered-table-cell table:style-name="ce94"/>
          <table:table-cell calcext:value-type="float" office:value="7" office:value-type="float" table:number-columns-spanned="2" table:number-rows-spanned="1" table:style-name="ce87">
            <text:p>7</text:p>
          </table:table-cell>
          <table:covered-table-cell table:style-name="ce104"/>
          <table:table-cell table:style-name="ce102"/>
          <table:table-cell table:style-name="Default"/>
          <table:table-cell table:style-name="ce102"/>
          <table:table-cell table:number-columns-repeated="5" table:style-name="Default"/>
          <table:table-cell table:number-columns-repeated="5" table:style-name="ce111"/>
          <table:table-cell table:style-name="ce121"/>
          <table:covered-table-cell table:style-name="ce136"/>
          <table:covered-table-cell table:style-name="ce124"/>
          <table:covered-table-cell table:number-columns-repeated="2" table:style-name="ce149"/>
          <table:table-cell table:number-columns-repeated="225" table:style-name="ce160"/>
          <table:table-cell table:number-columns-repeated="767" table:style-name="ce162"/>
        </table:table-row>
        <table:table-row table:style-name="ro1">
          <table:table-cell calcext:value-type="string" office:string-value="Сад" office:value-type="string" table:number-columns-spanned="2" table:number-rows-spanned="1" table:style-name="ce7">
            <text:p>Сад</text:p>
          </table:table-cell>
          <table:covered-table-cell table:style-name="ce24"/>
          <table:table-cell calcext:value-type="string" office:string-value="0" office:value-type="string" table:number-columns-spanned="2" table:number-rows-spanned="1" table:style-name="ce7">
            <text:p>0</text:p>
          </table:table-cell>
          <table:covered-table-cell table:style-name="ce41"/>
          <table:table-cell calcext:value-type="string" office:string-value="164.05" office:value-type="string" table:number-columns-spanned="2" table:number-rows-spanned="1" table:style-name="ce51">
            <text:p>164.05</text:p>
          </table:table-cell>
          <table:covered-table-cell table:style-name="ce51"/>
          <table:table-cell calcext:value-type="string" office:string-value="85" office:value-type="string" table:number-columns-spanned="2" table:number-rows-spanned="1" table:style-name="ce51">
            <text:p>85</text:p>
          </table:table-cell>
          <table:covered-table-cell table:style-name="ce51"/>
          <table:table-cell calcext:value-type="string" office:string-value="0" office:value-type="string" table:number-columns-spanned="2" table:number-rows-spanned="1" table:style-name="ce79">
            <text:p>0</text:p>
          </table:table-cell>
          <table:covered-table-cell table:style-name="ce51"/>
          <table:table-cell calcext:value-type="string" office:string-value="0.00" office:value-type="string" table:number-columns-spanned="2" table:number-rows-spanned="1" table:style-name="ce79">
            <text:p>0.00</text:p>
          </table:table-cell>
          <table:covered-table-cell table:style-name="ce79"/>
          <table:table-cell table:number-columns-spanned="2" table:number-rows-spanned="1" table:style-name="ce79"/>
          <table:covered-table-cell table:style-name="ce105"/>
          <table:table-cell table:style-name="ce102"/>
          <table:table-cell calcext:value-type="string" office:value-type="string" table:style-name="ce111">
            <text:p>Структурное подразделение</text:p>
          </table:table-cell>
          <table:table-cell table:style-name="ce102"/>
          <table:table-cell table:number-columns-repeated="2" table:style-name="Default"/>
          <table:table-cell calcext:value-type="string" office:string-value="Корпус 2 (35-линяя)" office:value-type="string" table:style-name="ce37">
            <text:p>Корпус 2 (35-линяя)</text:p>
          </table:table-cell>
          <table:table-cell table:style-name="ce37"/>
          <table:table-cell table:number-columns-repeated="5" table:style-name="ce119"/>
          <table:table-cell table:number-columns-repeated="2" table:style-name="ce126"/>
          <table:table-cell table:style-name="ce127"/>
          <table:table-cell table:style-name="ce124"/>
          <table:table-cell table:number-columns-spanned="2" table:number-rows-spanned="2" table:style-name="ce150"/>
          <table:covered-table-cell table:style-name="ce151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table:number-columns-spanned="2" table:number-rows-spanned="1" table:style-name="ce6"/>
          <table:covered-table-cell table:style-name="ce25"/>
          <table:table-cell table:number-columns-spanned="2" table:number-rows-spanned="1" table:style-name="ce32"/>
          <table:covered-table-cell table:style-name="ce42"/>
          <table:table-cell table:number-columns-spanned="2" table:number-rows-spanned="1" table:style-name="ce52"/>
          <table:covered-table-cell table:style-name="ce52"/>
          <table:table-cell table:number-columns-spanned="2" table:number-rows-spanned="1" table:style-name="ce52"/>
          <table:covered-table-cell table:style-name="ce52"/>
          <table:table-cell table:number-columns-spanned="2" table:number-rows-spanned="1" table:style-name="ce52"/>
          <table:covered-table-cell table:style-name="ce52"/>
          <table:table-cell table:number-columns-spanned="2" table:number-rows-spanned="1" table:style-name="ce88"/>
          <table:covered-table-cell table:style-name="ce88"/>
          <table:table-cell table:number-columns-spanned="2" table:number-rows-spanned="1" table:style-name="ce88"/>
          <table:covered-table-cell table:style-name="ce106"/>
          <table:table-cell table:number-columns-repeated="3" table:style-name="ce103"/>
          <table:table-cell table:number-columns-repeated="5" table:style-name="Default"/>
          <table:table-cell table:style-name="ce112"/>
          <table:table-cell table:number-columns-repeated="3" table:style-name="ce121"/>
          <table:table-cell table:number-columns-repeated="3" table:style-name="ce127"/>
          <table:table-cell table:style-name="Default"/>
          <table:covered-table-cell table:style-name="ce150"/>
          <table:covered-table-cell table:style-name="ce151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table:number-columns-spanned="2" table:number-rows-spanned="1" table:style-name="ce8"/>
          <table:covered-table-cell table:style-name="ce26"/>
          <table:table-cell table:number-columns-spanned="2" table:number-rows-spanned="1" table:style-name="ce34"/>
          <table:covered-table-cell table:style-name="ce43"/>
          <table:table-cell table:number-columns-spanned="2" table:number-rows-spanned="1" table:style-name="ce53"/>
          <table:covered-table-cell table:style-name="ce62"/>
          <table:table-cell table:number-columns-spanned="2" table:number-rows-spanned="1" table:style-name="ce53"/>
          <table:covered-table-cell table:style-name="ce62"/>
          <table:table-cell table:number-columns-spanned="2" table:number-rows-spanned="1" table:style-name="ce53"/>
          <table:covered-table-cell table:style-name="ce62"/>
          <table:table-cell table:number-columns-spanned="2" table:number-rows-spanned="1" table:style-name="ce89"/>
          <table:covered-table-cell table:style-name="ce95"/>
          <table:table-cell table:number-columns-spanned="2" table:number-rows-spanned="1" table:style-name="ce89"/>
          <table:covered-table-cell table:style-name="ce106"/>
          <table:table-cell table:style-name="ce103"/>
          <table:table-cell calcext:value-type="string" office:value-type="string" table:style-name="ce112">
            <text:p>Материально ответственное лицо </text:p>
          </table:table-cell>
          <table:table-cell table:style-name="ce103"/>
          <table:table-cell table:number-columns-repeated="3" table:style-name="ce102"/>
          <table:table-cell calcext:value-type="string" office:string-value="" office:value-type="string" table:number-columns-spanned="8" table:number-rows-spanned="1" table:style-name="ce118">
            <text:p/>
          </table:table-cell>
          <table:covered-table-cell table:number-columns-repeated="2" table:style-name="ce120"/>
          <table:covered-table-cell table:number-columns-repeated="3" table:style-name="ce122"/>
          <table:covered-table-cell table:number-columns-repeated="2" table:style-name="ce37"/>
          <table:table-cell table:number-columns-repeated="2" table:style-name="Default"/>
          <table:table-cell table:number-columns-spanned="2" table:number-rows-spanned="2" table:style-name="ce150"/>
          <table:covered-table-cell table:style-name="ce151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table:style-name="ce9"/>
          <table:table-cell table:style-name="ce27"/>
          <table:table-cell table:style-name="ce35"/>
          <table:table-cell table:style-name="ce44"/>
          <table:table-cell calcext:value-type="string" office:value-type="string" table:number-columns-spanned="2" table:number-rows-spanned="1" table:style-name="ce54">
            <text:p>Всего</text:p>
          </table:table-cell>
          <table:covered-table-cell table:style-name="ce63"/>
          <table:table-cell calcext:value-type="string" office:string-value="85" office:value-type="string" table:number-columns-spanned="2" table:number-rows-spanned="1" table:style-name="ce69">
            <text:p>85</text:p>
          </table:table-cell>
          <table:covered-table-cell table:style-name="ce75"/>
          <table:table-cell table:number-columns-spanned="2" table:number-rows-spanned="1" table:style-name="ce80"/>
          <table:covered-table-cell table:style-name="ce75"/>
          <table:table-cell table:number-columns-spanned="2" table:number-rows-spanned="1" table:style-name="ce90"/>
          <table:covered-table-cell table:style-name="ce96"/>
          <table:table-cell table:number-columns-spanned="2" table:number-rows-spanned="1" table:style-name="ce89"/>
          <table:covered-table-cell table:style-name="ce106"/>
          <table:table-cell table:number-columns-repeated="12" table:style-name="ce103"/>
          <table:table-cell table:number-columns-repeated="4" table:style-name="Default"/>
          <table:covered-table-cell table:number-columns-repeated="2" table:style-name="ce151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table:style-name="ce10"/>
          <table:table-cell table:style-name="ce28"/>
          <table:table-cell table:style-name="ce36"/>
          <table:table-cell table:style-name="ce45"/>
          <table:table-cell table:number-columns-repeated="6" table:style-name="ce55"/>
          <table:table-cell table:style-name="ce91"/>
          <table:table-cell table:style-name="ce97"/>
          <table:table-cell table:style-name="ce91"/>
          <table:table-cell table:style-name="ce107"/>
          <table:table-cell table:number-columns-repeated="12" table:style-name="ce103"/>
          <table:table-cell table:number-columns-repeated="4" table:style-name="ce101"/>
          <table:table-cell table:number-columns-repeated="2" table:style-name="ce133"/>
          <table:table-cell table:number-columns-repeated="225" table:style-name="ce36"/>
          <table:table-cell table:number-columns-repeated="767" table:style-name="ce161"/>
        </table:table-row>
        <table:table-row table:style-name="ro1">
          <table:table-cell table:number-columns-repeated="30" table:style-name="ce11"/>
          <table:table-cell table:number-columns-spanned="2" table:number-rows-spanned="1" table:style-name="ce152"/>
          <table:covered-table-cell table:style-name="ce152"/>
          <table:table-cell table:number-columns-repeated="225" table:style-name="ce36"/>
          <table:table-cell table:number-columns-repeated="767" table:style-name="ce161"/>
        </table:table-row>
        <table:table-row table:style-name="ro5">
          <table:table-cell calcext:value-type="string" office:value-type="string" table:number-columns-spanned="5" table:number-rows-spanned="1" table:style-name="ce12">
            <text:p>продукты питания</text:p>
          </table:table-cell>
          <table:covered-table-cell table:number-columns-repeated="4" table:style-name="ce13"/>
          <table:table-cell calcext:value-type="string" office:value-type="string" table:number-columns-spanned="1" table:number-rows-spanned="4" table:style-name="ce12">
            <text:p>Единица измерения</text:p>
          </table:table-cell>
          <table:table-cell calcext:value-type="string" office:value-type="string" table:number-columns-spanned="24" table:number-rows-spanned="1" table:style-name="ce13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0"/>
          <table:covered-table-cell table:style-name="Default"/>
          <table:covered-table-cell table:style-name="ce142"/>
          <table:table-cell calcext:value-type="string" office:value-type="string" table:number-columns-spanned="2" table:number-rows-spanned="2" table:style-name="ce153">
            <text:p>расход продуктов питания, количество</text:p>
          </table:table-cell>
          <table:covered-table-cell table:style-name="ce153"/>
          <table:table-cell table:number-columns-repeated="225" table:style-name="ce36"/>
          <table:table-cell table:number-columns-repeated="767" table:style-name="ce161"/>
        </table:table-row>
        <table:table-row table:style-name="ro6">
          <table:table-cell calcext:value-type="string" office:value-type="string" table:number-columns-spanned="4" table:number-rows-spanned="3" table:style-name="ce12">
            <text:p>наименование </text:p>
          </table:table-cell>
          <table:covered-table-cell table:number-columns-repeated="3" table:style-name="ce12"/>
          <table:table-cell calcext:value-type="string" office:value-type="string" table:number-columns-spanned="1" table:number-rows-spanned="3" table:style-name="ce12">
            <text:p>КОД</text:p>
          </table:table-cell>
          <table:covered-table-cell table:style-name="ce64"/>
          <table:table-cell office:string-value="ЗАВТРАК" office:value-type="string" table:number-columns-spanned="5" table:number-rows-spanned="2" table:style-name="ce70">
            <text:p>ЗАВТРАК</text:p>
          </table:table-cell>
          <table:covered-table-cell/>
          <table:covered-table-cell/>
          <table:covered-table-cell/>
          <table:covered-table-cell/>
          <table:table-cell office:string-value="ЗАВТРАК 2" office:value-type="string" table:number-columns-spanned="1" table:number-rows-spanned="2" table:style-name="ce70">
            <text:p>ЗАВТРАК 2</text:p>
          </table:table-cell>
          <table:table-cell office:string-value="ОБЕД" office:value-type="string" table:number-columns-spanned="6" table:number-rows-spanned="2" table:style-name="ce7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office:string-value="ПОЛДНИК" office:value-type="string" table:number-columns-spanned="2" table:number-rows-spanned="2" table:style-name="ce70">
            <text:p>ПОЛДНИК</text:p>
          </table:table-cell>
          <table:covered-table-cell/>
          <table:table-cell office:string-value="УЖИН" office:value-type="string" table:number-columns-spanned="3" table:number-rows-spanned="2" table:style-name="ce70">
            <text:p>УЖИН</text:p>
          </table:table-cell>
          <table:covered-table-cell/>
          <table:covered-table-cell/>
          <table:table-cell table:style-name="ce70"/>
          <table:table-cell table:number-columns-repeated="3" table:style-name="ce70"/>
          <table:table-cell table:style-name="ce131"/>
          <table:table-cell table:number-columns-repeated="2" table:style-name="ce137"/>
          <table:covered-table-cell table:number-columns-repeated="2" table:style-name="ce153"/>
          <table:table-cell table:number-columns-repeated="225" table:style-name="ce36"/>
          <table:table-cell table:number-columns-repeated="767" table:style-name="ce161"/>
        </table:table-row>
        <table:table-row table:style-name="ro7">
          <table:covered-table-cell table:number-columns-repeated="4" table:style-name="ce12"/>
          <table:covered-table-cell table:style-name="ce56"/>
          <table:covered-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3" table:style-name="ce70"/>
          <table:table-cell table:style-name="ce131"/>
          <table:table-cell table:number-columns-repeated="2" table:style-name="ce137"/>
          <table:table-cell calcext:value-type="string" office:value-type="string" table:number-columns-spanned="2" table:number-rows-spanned="1" table:style-name="ce153">
            <text:p>операция</text:p>
          </table:table-cell>
          <table:covered-table-cell table:style-name="ce153"/>
          <table:table-cell table:number-columns-repeated="225" table:style-name="ce36"/>
          <table:table-cell table:number-columns-repeated="767" table:style-name="ce161"/>
        </table:table-row>
        <table:table-row table:style-name="ro8">
          <table:covered-table-cell table:number-columns-repeated="4" table:style-name="ce12"/>
          <table:covered-table-cell table:style-name="ce56"/>
          <table:covered-table-cell table:style-name="ce65"/>
          <table:table-cell calcext:value-type="string" office:string-value="Каша из овсяных хлопьев &quot;Геркулес&quot; жидкая" office:value-type="string" table:style-name="ce72">
            <text:p>Каша из овсяных хлопьев "Геркулес" жидкая</text:p>
          </table:table-cell>
          <table:table-cell office:string-value="Хлеб пшеничный формовой" office:value-type="string" table:style-name="ce76">
            <text:p>Хлеб пшеничный формовой</text:p>
          </table:table-cell>
          <table:table-cell office:string-value="Масло сливочное (порциями)" office:value-type="string" table:style-name="ce76">
            <text:p>Масло сливочное (порциями)</text:p>
          </table:table-cell>
          <table:table-cell office:string-value="Сыр полутвердый (порциями)" office:value-type="string" table:style-name="ce76">
            <text:p>Сыр полутвердый (порциями)</text:p>
          </table:table-cell>
          <table:table-cell office:string-value="Чай с сахаром" office:value-type="string" table:style-name="ce76">
            <text:p>Чай с сахаром</text:p>
          </table:table-cell>
          <table:table-cell office:string-value="Соки овощные, фруктовые и ягодные" office:value-type="string" table:style-name="ce76">
            <text:p>Соки овощные, фруктовые и ягодные</text:p>
          </table:table-cell>
          <table:table-cell office:string-value="Суп из овощей" office:value-type="string" table:style-name="ce76">
            <text:p>Суп из овощей</text:p>
          </table:table-cell>
          <table:table-cell office:string-value="Тефтели из говядины в молочном соусе" office:value-type="string" table:style-name="ce76">
            <text:p>Тефтели из говядины в молочном соусе</text:p>
          </table:table-cell>
          <table:table-cell office:string-value="Картофель отварной с маслом" office:value-type="string" table:style-name="ce76">
            <text:p>Картофель отварной с маслом</text:p>
          </table:table-cell>
          <table:table-cell office:string-value="Салат из репчатого лука" office:value-type="string" table:style-name="ce76">
            <text:p>Салат из репчатого лука</text:p>
          </table:table-cell>
          <table:table-cell office:string-value="Хлеб ржаной" office:value-type="string" table:style-name="ce76">
            <text:p>Хлеб ржаной</text:p>
          </table:table-cell>
          <table:table-cell office:string-value="Компот из смеси сухофруктов" office:value-type="string" table:style-name="ce76">
            <text:p>Компот из смеси сухофруктов</text:p>
          </table:table-cell>
          <table:table-cell office:string-value="Вафли порционные" office:value-type="string" table:style-name="ce76">
            <text:p>Вафли порционные</text:p>
          </table:table-cell>
          <table:table-cell office:string-value="Молоко кипяченое" office:value-type="string" table:style-name="ce76">
            <text:p>Молоко кипяченое</text:p>
          </table:table-cell>
          <table:table-cell office:string-value="Вареники ленивые" office:value-type="string" table:style-name="ce76">
            <text:p>Вареники ленивые</text:p>
          </table:table-cell>
          <table:table-cell office:string-value="Хлеб пшеничный формовой" office:value-type="string" table:style-name="ce76">
            <text:p>Хлеб пшеничный формовой</text:p>
          </table:table-cell>
          <table:table-cell office:string-value="Какао с молоком" office:value-type="string" table:style-name="ce76">
            <text:p>Какао с молоком</text:p>
          </table:table-cell>
          <table:table-cell table:number-columns-repeated="4" table:style-name="ce76"/>
          <table:table-cell table:number-columns-repeated="3" table:style-name="ce72"/>
          <table:table-cell calcext:value-type="string" office:value-type="string" table:style-name="ce153">
            <text:p>На довольствующихся</text:p>
          </table:table-cell>
          <table:table-cell calcext:value-type="string" office:value-type="string" table:style-name="ce153">
            <text:p>на персонал</text:p>
          </table:table-cell>
          <table:table-cell table:number-columns-repeated="225" table:style-name="ce36"/>
          <table:table-cell table:number-columns-repeated="767" table:style-name="ce161"/>
        </table:table-row>
        <table:table-row table:style-name="ro9">
          <table:table-cell calcext:value-type="float" office:value="1" office:value-type="float" table:number-columns-spanned="4" table:number-rows-spanned="1" table:style-name="ce13">
            <text:p>1</text:p>
          </table:table-cell>
          <table:covered-table-cell table:number-columns-repeated="3" table:style-name="ce13"/>
          <table:table-cell calcext:value-type="float" office:value="2" office:value-type="float" table:style-name="ce13">
            <text:p>2</text:p>
          </table:table-cell>
          <table:table-cell calcext:value-type="float" office:value="3" office:value-type="float" table:style-name="ce13">
            <text:p>3</text:p>
          </table:table-cell>
          <table:table-cell calcext:value-type="float" office:value="4" office:value-type="float" table:style-name="ce13">
            <text:p>4</text:p>
          </table:table-cell>
          <table:table-cell calcext:value-type="float" office:value="5" office:value-type="float" table:style-name="ce13">
            <text:p>5</text:p>
          </table:table-cell>
          <table:table-cell calcext:value-type="float" office:value="6" office:value-type="float" table:style-name="ce13">
            <text:p>6</text:p>
          </table:table-cell>
          <table:table-cell calcext:value-type="float" office:value="7" office:value-type="float" table:style-name="ce13">
            <text:p>7</text:p>
          </table:table-cell>
          <table:table-cell calcext:value-type="float" office:value="8" office:value-type="float" table:style-name="ce13">
            <text:p>8</text:p>
          </table:table-cell>
          <table:table-cell calcext:value-type="float" office:value="9" office:value-type="float" table:style-name="ce13">
            <text:p>9</text:p>
          </table:table-cell>
          <table:table-cell calcext:value-type="float" office:value="10" office:value-type="float" table:style-name="ce13">
            <text:p>10</text:p>
          </table:table-cell>
          <table:table-cell calcext:value-type="float" office:value="11" office:value-type="float" table:style-name="ce13">
            <text:p>11</text:p>
          </table:table-cell>
          <table:table-cell calcext:value-type="float" office:value="12" office:value-type="float" table:style-name="ce13">
            <text:p>12</text:p>
          </table:table-cell>
          <table:table-cell calcext:value-type="float" office:value="13" office:value-type="float" table:style-name="ce13">
            <text:p>13</text:p>
          </table:table-cell>
          <table:table-cell calcext:value-type="float" office:value="14" office:value-type="float" table:style-name="ce13">
            <text:p>14</text:p>
          </table:table-cell>
          <table:table-cell calcext:value-type="float" office:value="15" office:value-type="float" table:style-name="ce13">
            <text:p>15</text:p>
          </table:table-cell>
          <table:table-cell calcext:value-type="float" office:value="16" office:value-type="float" table:style-name="ce13">
            <text:p>16</text:p>
          </table:table-cell>
          <table:table-cell calcext:value-type="float" office:value="17" office:value-type="float" table:style-name="ce13">
            <text:p>17</text:p>
          </table:table-cell>
          <table:table-cell calcext:value-type="float" office:value="18" office:value-type="float" table:style-name="ce13">
            <text:p>18</text:p>
          </table:table-cell>
          <table:table-cell calcext:value-type="float" office:value="19" office:value-type="float" table:style-name="ce13">
            <text:p>19</text:p>
          </table:table-cell>
          <table:table-cell calcext:value-type="float" office:value="20" office:value-type="float" table:style-name="ce13">
            <text:p>20</text:p>
          </table:table-cell>
          <table:table-cell calcext:value-type="float" office:value="21" office:value-type="float" table:style-name="ce13">
            <text:p>21</text:p>
          </table:table-cell>
          <table:table-cell calcext:value-type="float" office:value="22" office:value-type="float" table:style-name="ce13">
            <text:p>22</text:p>
          </table:table-cell>
          <table:table-cell calcext:value-type="float" office:value="23" office:value-type="float" table:style-name="ce13">
            <text:p>23</text:p>
          </table:table-cell>
          <table:table-cell calcext:value-type="float" office:value="24" office:value-type="float" table:style-name="ce13">
            <text:p>24</text:p>
          </table:table-cell>
          <table:table-cell calcext:value-type="float" office:value="25" office:value-type="float" table:style-name="ce13">
            <text:p>25</text:p>
          </table:table-cell>
          <table:table-cell calcext:value-type="float" office:value="26" office:value-type="float" table:style-name="ce13">
            <text:p>26</text:p>
          </table:table-cell>
          <table:table-cell calcext:value-type="float" office:value="27" office:value-type="float" table:style-name="ce13">
            <text:p>27</text:p>
          </table:table-cell>
          <table:table-cell calcext:value-type="float" office:value="28" office:value-type="float" table:style-name="ce13">
            <text:p>28</text:p>
          </table:table-cell>
          <table:table-cell calcext:value-type="float" office:value="29" office:value-type="float" table:style-name="ce13">
            <text:p>29</text:p>
          </table:table-cell>
          <table:table-cell table:number-columns-repeated="225" table:style-name="ce36"/>
          <table:table-cell table:number-columns-repeated="767" table:style-name="ce161"/>
        </table:table-row>
        <table:table-row table:style-name="ro10">
          <table:table-cell calcext:value-type="string" office:value-type="string" table:number-columns-spanned="4" table:number-rows-spanned="1" table:style-name="ce14">
            <text:p>количество порций </text:p>
          </table:table-cell>
          <table:covered-table-cell table:number-columns-repeated="3" table:style-name="ce29"/>
          <table:table-cell table:number-columns-repeated="2" table:style-name="ce57"/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83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85" office:value-type="string" table:style-name="ce57">
            <text:p>85</text:p>
          </table:table-cell>
          <table:table-cell office:string-value="20" office:value-type="string" table:style-name="ce57">
            <text:p>20</text:p>
          </table:table-cell>
          <table:table-cell office:string-value="20" office:value-type="string" table:style-name="ce57">
            <text:p>20</text:p>
          </table:table-cell>
          <table:table-cell office:string-value="20" office:value-type="string" table:style-name="ce57">
            <text:p>20</text:p>
          </table:table-cell>
          <table:table-cell table:number-columns-repeated="4" table:style-name="ce57"/>
          <table:table-cell table:number-columns-repeated="3" table:style-name="ce58"/>
          <table:table-cell calcext:value-type="string" office:value-type="string" table:style-name="ce154">
            <text:p> </text:p>
          </table:table-cell>
          <table:table-cell table:style-name="ce158"/>
          <table:table-cell table:number-columns-repeated="225" table:style-name="ce36"/>
          <table:table-cell table:number-columns-repeated="767" table:style-name="ce161"/>
        </table:table-row>
        <table:table-row table:style-name="ro11">
          <table:table-cell calcext:value-type="string" office:value-type="string" table:number-columns-spanned="4" table:number-rows-spanned="1" table:style-name="ce15">
            <text:p>выход - вес <text:s/>блюда</text:p>
          </table:table-cell>
          <table:covered-table-cell table:number-columns-repeated="3" table:style-name="ce30"/>
          <table:table-cell table:number-columns-repeated="2" table:style-name="ce58"/>
          <table:table-cell office:string-value="200" office:value-type="string" table:style-name="ce73">
            <text:p>200</text:p>
          </table:table-cell>
          <table:table-cell office:string-value="37" office:value-type="string" table:style-name="ce73">
            <text:p>37</text:p>
          </table:table-cell>
          <table:table-cell office:string-value="5" office:value-type="string" table:style-name="ce73">
            <text:p>5</text:p>
          </table:table-cell>
          <table:table-cell office:string-value="13" office:value-type="string" table:style-name="ce73">
            <text:p>13</text:p>
          </table:table-cell>
          <table:table-cell office:string-value="200" office:value-type="string" table:style-name="ce73">
            <text:p>200</text:p>
          </table:table-cell>
          <table:table-cell office:string-value="105" office:value-type="string" table:style-name="ce73">
            <text:p>105</text:p>
          </table:table-cell>
          <table:table-cell office:string-value="200" office:value-type="string" table:style-name="ce73">
            <text:p>200</text:p>
          </table:table-cell>
          <table:table-cell office:string-value="81" office:value-type="string" table:style-name="ce73">
            <text:p>81</text:p>
          </table:table-cell>
          <table:table-cell office:string-value="130" office:value-type="string" table:style-name="ce73">
            <text:p>130</text:p>
          </table:table-cell>
          <table:table-cell office:string-value="25" office:value-type="string" table:style-name="ce73">
            <text:p>25</text:p>
          </table:table-cell>
          <table:table-cell office:string-value="49" office:value-type="string" table:style-name="ce73">
            <text:p>49</text:p>
          </table:table-cell>
          <table:table-cell office:string-value="180" office:value-type="string" table:style-name="ce73">
            <text:p>180</text:p>
          </table:table-cell>
          <table:table-cell office:string-value="21" office:value-type="string" table:style-name="ce73">
            <text:p>21</text:p>
          </table:table-cell>
          <table:table-cell office:string-value="121" office:value-type="string" table:style-name="ce73">
            <text:p>121</text:p>
          </table:table-cell>
          <table:table-cell office:string-value="145" office:value-type="string" table:style-name="ce73">
            <text:p>145</text:p>
          </table:table-cell>
          <table:table-cell office:string-value="37" office:value-type="string" table:style-name="ce73">
            <text:p>37</text:p>
          </table:table-cell>
          <table:table-cell office:string-value="200" office:value-type="string" table:style-name="ce73">
            <text:p>200</text:p>
          </table:table-cell>
          <table:table-cell table:number-columns-repeated="5" table:style-name="ce73"/>
          <table:table-cell table:number-columns-repeated="2" table:style-name="ce58"/>
          <table:table-cell table:style-name="ce154"/>
          <table:table-cell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Мясо говядина 1 кат. охложд. (бескостная) сорт высши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0002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76.52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6.5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6.5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Масло сливочное 72,5% жирности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2001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4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5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3</text:p>
          </table:table-cell>
          <table:table-cell office:value-type="string" table:style-name="ac03a49">
            <text:p>5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5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1.56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0.34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43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26</text:p>
          </table:table-cell>
          <table:table-cell office:value-type="string" table:style-name="ce73">
            <text:p>0.43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1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Масло подсолнечное рафинированное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2025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3.12</text:p>
          </table:table-cell>
          <table:table-cell office:value-type="string" table:style-name="a6826eb">
            <text:p>3.12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2.01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.71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27</text:p>
          </table:table-cell>
          <table:table-cell office:value-type="string" table:style-name="ce73">
            <text:p>0.27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17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Молоко пастеризованное 2,5 %,  коровье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2036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114.17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23.22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121.26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101.04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24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9.7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1.97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10.31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2.02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Сметана 15%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2060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7.34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13.77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.9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62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28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Творог 9 % жирности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2067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100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2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2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Сыр Российски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2075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13.51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1.15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1.15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Яйцо куриное  столовое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2084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5.68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7.25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12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шт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9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3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Мука пшеничная высший сорт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3001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2.12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15.95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.5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18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32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Овсяные хлопья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3066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30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2.55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2.55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Сахар песок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4002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5.04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8.08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7.06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6.06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8.08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2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0.43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69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6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12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16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Соль поваренная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4081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0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907523">
          <table:table-cell calcext:value-type="string" table:number-columns-spanned="4" table:style-name="ce11"/>
          <table:covered-table-cell table:style-name="ce11"/>
          <table:covered-table-cell table:style-name="ce11"/>
          <table:covered-table-cell table:style-name="ce11"/>
          <table:table-cell table:number-columns-spanned="1"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number-columns-spanned="1" table:style-name="ce11"/>
          <table:table-cell table:number-columns-spanned="1" table:style-name="ce11"/>
          <table:table-cell table:number-columns-repeated="225" table:style-name="ce11"/>
          <table:table-cell table:number-columns-repeated="767" table:style-name="ce11"/>
        </table:table-row>
        <table:table-row table:style-name="ro5">
          <table:table-cell calcext:value-type="string" office:value-type="string" table:number-columns-spanned="5" table:number-rows-spanned="1" table:style-name="ce12">
            <text:p>продукты питания</text:p>
          </table:table-cell>
          <table:covered-table-cell table:number-columns-repeated="4" table:style-name="ce13"/>
          <table:table-cell calcext:value-type="string" office:value-type="string" table:number-columns-spanned="1" table:number-rows-spanned="4" table:style-name="ce12">
            <text:p>Единица измерения</text:p>
          </table:table-cell>
          <table:table-cell calcext:value-type="string" office:value-type="string" table:number-columns-spanned="24" table:number-rows-spanned="1" table:style-name="ce13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0"/>
          <table:covered-table-cell table:style-name="Default"/>
          <table:covered-table-cell table:style-name="ce142"/>
          <table:table-cell calcext:value-type="string" office:value-type="string" table:number-columns-spanned="2" table:number-rows-spanned="2" table:style-name="ce153">
            <text:p>расход продуктов питания, количество</text:p>
          </table:table-cell>
          <table:covered-table-cell table:style-name="ce153"/>
          <table:table-cell table:number-columns-repeated="225" table:style-name="ce36"/>
          <table:table-cell table:number-columns-repeated="767" table:style-name="ce161"/>
        </table:table-row>
        <table:table-row table:style-name="ro6">
          <table:table-cell calcext:value-type="string" office:value-type="string" table:number-columns-spanned="4" table:number-rows-spanned="3" table:style-name="ce12">
            <text:p>наименование </text:p>
          </table:table-cell>
          <table:covered-table-cell table:number-columns-repeated="3" table:style-name="ce12"/>
          <table:table-cell calcext:value-type="string" office:value-type="string" table:number-columns-spanned="1" table:number-rows-spanned="3" table:style-name="ce12">
            <text:p>КОД</text:p>
          </table:table-cell>
          <table:covered-table-cell table:style-name="ce64"/>
          <table:table-cell office:string-value="ЗАВТРАК" office:value-type="string" table:number-columns-spanned="5" table:number-rows-spanned="2" table:style-name="ce70">
            <text:p>ЗАВТРАК</text:p>
          </table:table-cell>
          <table:covered-table-cell/>
          <table:covered-table-cell/>
          <table:covered-table-cell/>
          <table:covered-table-cell/>
          <table:table-cell office:string-value="ЗАВТРАК 2" office:value-type="string" table:number-columns-spanned="1" table:number-rows-spanned="2" table:style-name="ce70">
            <text:p>ЗАВТРАК 2</text:p>
          </table:table-cell>
          <table:table-cell office:string-value="ОБЕД" office:value-type="string" table:number-columns-spanned="6" table:number-rows-spanned="2" table:style-name="ce7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office:string-value="ПОЛДНИК" office:value-type="string" table:number-columns-spanned="2" table:number-rows-spanned="2" table:style-name="ce70">
            <text:p>ПОЛДНИК</text:p>
          </table:table-cell>
          <table:covered-table-cell/>
          <table:table-cell office:string-value="УЖИН" office:value-type="string" table:number-columns-spanned="3" table:number-rows-spanned="2" table:style-name="ce70">
            <text:p>УЖИН</text:p>
          </table:table-cell>
          <table:covered-table-cell/>
          <table:covered-table-cell/>
          <table:table-cell table:style-name="ce70"/>
          <table:table-cell table:number-columns-repeated="3" table:style-name="ce70"/>
          <table:table-cell table:style-name="ce131"/>
          <table:table-cell table:number-columns-repeated="2" table:style-name="ce137"/>
          <table:covered-table-cell table:number-columns-repeated="2" table:style-name="ce153"/>
          <table:table-cell table:number-columns-repeated="225" table:style-name="ce36"/>
          <table:table-cell table:number-columns-repeated="767" table:style-name="ce161"/>
        </table:table-row>
        <table:table-row table:style-name="ro7">
          <table:covered-table-cell table:number-columns-repeated="4" table:style-name="ce12"/>
          <table:covered-table-cell table:style-name="ce56"/>
          <table:covered-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3" table:style-name="ce70"/>
          <table:table-cell table:style-name="ce131"/>
          <table:table-cell table:number-columns-repeated="2" table:style-name="ce137"/>
          <table:table-cell calcext:value-type="string" office:value-type="string" table:number-columns-spanned="2" table:number-rows-spanned="1" table:style-name="ce153">
            <text:p>операция</text:p>
          </table:table-cell>
          <table:covered-table-cell table:style-name="ce153"/>
          <table:table-cell table:number-columns-repeated="225" table:style-name="ce36"/>
          <table:table-cell table:number-columns-repeated="767" table:style-name="ce161"/>
        </table:table-row>
        <table:table-row table:style-name="ro8">
          <table:covered-table-cell table:number-columns-repeated="4" table:style-name="ce12"/>
          <table:covered-table-cell table:style-name="ce56"/>
          <table:covered-table-cell table:style-name="ce65"/>
          <table:table-cell calcext:value-type="string" office:string-value="Каша из овсяных хлопьев &quot;Геркулес&quot; жидкая" office:value-type="string" table:style-name="ce72">
            <text:p>Каша из овсяных хлопьев "Геркулес" жидкая</text:p>
          </table:table-cell>
          <table:table-cell office:string-value="Хлеб пшеничный формовой" office:value-type="string" table:style-name="ce76">
            <text:p>Хлеб пшеничный формовой</text:p>
          </table:table-cell>
          <table:table-cell office:string-value="Масло сливочное (порциями)" office:value-type="string" table:style-name="ce76">
            <text:p>Масло сливочное (порциями)</text:p>
          </table:table-cell>
          <table:table-cell office:string-value="Сыр полутвердый (порциями)" office:value-type="string" table:style-name="ce76">
            <text:p>Сыр полутвердый (порциями)</text:p>
          </table:table-cell>
          <table:table-cell office:string-value="Чай с сахаром" office:value-type="string" table:style-name="ce76">
            <text:p>Чай с сахаром</text:p>
          </table:table-cell>
          <table:table-cell office:string-value="Соки овощные, фруктовые и ягодные" office:value-type="string" table:style-name="ce76">
            <text:p>Соки овощные, фруктовые и ягодные</text:p>
          </table:table-cell>
          <table:table-cell office:string-value="Суп из овощей" office:value-type="string" table:style-name="ce76">
            <text:p>Суп из овощей</text:p>
          </table:table-cell>
          <table:table-cell office:string-value="Тефтели из говядины в молочном соусе" office:value-type="string" table:style-name="ce76">
            <text:p>Тефтели из говядины в молочном соусе</text:p>
          </table:table-cell>
          <table:table-cell office:string-value="Картофель отварной с маслом" office:value-type="string" table:style-name="ce76">
            <text:p>Картофель отварной с маслом</text:p>
          </table:table-cell>
          <table:table-cell office:string-value="Салат из репчатого лука" office:value-type="string" table:style-name="ce76">
            <text:p>Салат из репчатого лука</text:p>
          </table:table-cell>
          <table:table-cell office:string-value="Хлеб ржаной" office:value-type="string" table:style-name="ce76">
            <text:p>Хлеб ржаной</text:p>
          </table:table-cell>
          <table:table-cell office:string-value="Компот из смеси сухофруктов" office:value-type="string" table:style-name="ce76">
            <text:p>Компот из смеси сухофруктов</text:p>
          </table:table-cell>
          <table:table-cell office:string-value="Вафли порционные" office:value-type="string" table:style-name="ce76">
            <text:p>Вафли порционные</text:p>
          </table:table-cell>
          <table:table-cell office:string-value="Молоко кипяченое" office:value-type="string" table:style-name="ce76">
            <text:p>Молоко кипяченое</text:p>
          </table:table-cell>
          <table:table-cell office:string-value="Вареники ленивые" office:value-type="string" table:style-name="ce76">
            <text:p>Вареники ленивые</text:p>
          </table:table-cell>
          <table:table-cell office:string-value="Хлеб пшеничный формовой" office:value-type="string" table:style-name="ce76">
            <text:p>Хлеб пшеничный формовой</text:p>
          </table:table-cell>
          <table:table-cell office:string-value="Какао с молоком" office:value-type="string" table:style-name="ce76">
            <text:p>Какао с молоком</text:p>
          </table:table-cell>
          <table:table-cell table:number-columns-repeated="4" table:style-name="ce76"/>
          <table:table-cell table:number-columns-repeated="3" table:style-name="ce72"/>
          <table:table-cell calcext:value-type="string" office:value-type="string" table:style-name="ce153">
            <text:p>На довольствующихся</text:p>
          </table:table-cell>
          <table:table-cell calcext:value-type="string" office:value-type="string" table:style-name="ce153">
            <text:p>на персонал</text:p>
          </table:table-cell>
          <table:table-cell table:number-columns-repeated="225" table:style-name="ce36"/>
          <table:table-cell table:number-columns-repeated="767" table:style-name="ce161"/>
        </table:table-row>
        <table:table-row table:style-name="ro9">
          <table:table-cell calcext:value-type="float" office:value="1" office:value-type="float" table:number-columns-spanned="4" table:number-rows-spanned="1" table:style-name="ce13">
            <text:p>1</text:p>
          </table:table-cell>
          <table:covered-table-cell table:number-columns-repeated="3" table:style-name="ce13"/>
          <table:table-cell calcext:value-type="float" office:value="2" office:value-type="float" table:style-name="ce13">
            <text:p>2</text:p>
          </table:table-cell>
          <table:table-cell calcext:value-type="float" office:value="3" office:value-type="float" table:style-name="ce13">
            <text:p>3</text:p>
          </table:table-cell>
          <table:table-cell calcext:value-type="float" office:value="4" office:value-type="float" table:style-name="ce13">
            <text:p>4</text:p>
          </table:table-cell>
          <table:table-cell calcext:value-type="float" office:value="5" office:value-type="float" table:style-name="ce13">
            <text:p>5</text:p>
          </table:table-cell>
          <table:table-cell calcext:value-type="float" office:value="6" office:value-type="float" table:style-name="ce13">
            <text:p>6</text:p>
          </table:table-cell>
          <table:table-cell calcext:value-type="float" office:value="7" office:value-type="float" table:style-name="ce13">
            <text:p>7</text:p>
          </table:table-cell>
          <table:table-cell calcext:value-type="float" office:value="8" office:value-type="float" table:style-name="ce13">
            <text:p>8</text:p>
          </table:table-cell>
          <table:table-cell calcext:value-type="float" office:value="9" office:value-type="float" table:style-name="ce13">
            <text:p>9</text:p>
          </table:table-cell>
          <table:table-cell calcext:value-type="float" office:value="10" office:value-type="float" table:style-name="ce13">
            <text:p>10</text:p>
          </table:table-cell>
          <table:table-cell calcext:value-type="float" office:value="11" office:value-type="float" table:style-name="ce13">
            <text:p>11</text:p>
          </table:table-cell>
          <table:table-cell calcext:value-type="float" office:value="12" office:value-type="float" table:style-name="ce13">
            <text:p>12</text:p>
          </table:table-cell>
          <table:table-cell calcext:value-type="float" office:value="13" office:value-type="float" table:style-name="ce13">
            <text:p>13</text:p>
          </table:table-cell>
          <table:table-cell calcext:value-type="float" office:value="14" office:value-type="float" table:style-name="ce13">
            <text:p>14</text:p>
          </table:table-cell>
          <table:table-cell calcext:value-type="float" office:value="15" office:value-type="float" table:style-name="ce13">
            <text:p>15</text:p>
          </table:table-cell>
          <table:table-cell calcext:value-type="float" office:value="16" office:value-type="float" table:style-name="ce13">
            <text:p>16</text:p>
          </table:table-cell>
          <table:table-cell calcext:value-type="float" office:value="17" office:value-type="float" table:style-name="ce13">
            <text:p>17</text:p>
          </table:table-cell>
          <table:table-cell calcext:value-type="float" office:value="18" office:value-type="float" table:style-name="ce13">
            <text:p>18</text:p>
          </table:table-cell>
          <table:table-cell calcext:value-type="float" office:value="19" office:value-type="float" table:style-name="ce13">
            <text:p>19</text:p>
          </table:table-cell>
          <table:table-cell calcext:value-type="float" office:value="20" office:value-type="float" table:style-name="ce13">
            <text:p>20</text:p>
          </table:table-cell>
          <table:table-cell calcext:value-type="float" office:value="21" office:value-type="float" table:style-name="ce13">
            <text:p>21</text:p>
          </table:table-cell>
          <table:table-cell calcext:value-type="float" office:value="22" office:value-type="float" table:style-name="ce13">
            <text:p>22</text:p>
          </table:table-cell>
          <table:table-cell calcext:value-type="float" office:value="23" office:value-type="float" table:style-name="ce13">
            <text:p>23</text:p>
          </table:table-cell>
          <table:table-cell calcext:value-type="float" office:value="24" office:value-type="float" table:style-name="ce13">
            <text:p>24</text:p>
          </table:table-cell>
          <table:table-cell calcext:value-type="float" office:value="25" office:value-type="float" table:style-name="ce13">
            <text:p>25</text:p>
          </table:table-cell>
          <table:table-cell calcext:value-type="float" office:value="26" office:value-type="float" table:style-name="ce13">
            <text:p>26</text:p>
          </table:table-cell>
          <table:table-cell calcext:value-type="float" office:value="27" office:value-type="float" table:style-name="ce13">
            <text:p>27</text:p>
          </table:table-cell>
          <table:table-cell calcext:value-type="float" office:value="28" office:value-type="float" table:style-name="ce13">
            <text:p>28</text:p>
          </table:table-cell>
          <table:table-cell calcext:value-type="float" office:value="29" office:value-type="float" table:style-name="ce13">
            <text:p>29</text:p>
          </table:table-cell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Соль поваренная пищевая йодированная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4081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1.2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1</text:p>
          </table:table-cell>
          <table:table-cell office:value-type="string" table:style-name="a6826eb">
            <text:p>1.2</text:p>
          </table:table-cell>
          <table:table-cell office:value-type="string" table:style-name="ac03a49">
            <text:p>1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.38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0.1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09</text:p>
          </table:table-cell>
          <table:table-cell office:value-type="string" table:style-name="ce73">
            <text:p>0.1</text:p>
          </table:table-cell>
          <table:table-cell office:value-type="string" table:style-name="ce73">
            <text:p>0.09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Вафли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4082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21.17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1.8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1.8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Томат-паста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01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0</text:p>
          </table:table-cell>
          <table:table-cell office:value-type="string" table:style-name="a6826eb">
            <text:p>0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Помидоры свежие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02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0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Сок фруктовый осветленны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08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105.88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9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9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Горох зеленый консервированны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09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0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Сухофрукты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27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10.53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.9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9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Картофель свежи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78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57.14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185.71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20.65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4.86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15.79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Капуста белокочанная свежая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79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50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4.25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4.25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Лук репчаты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82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14.18</text:p>
          </table:table-cell>
          <table:table-cell office:value-type="string" table:style-name="a6826eb">
            <text:p>11.81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28.07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4.6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1.21</text:p>
          </table:table-cell>
          <table:table-cell office:value-type="string" table:style-name="ce73">
            <text:p>1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2.39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Морковь свежая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84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14.06</text:p>
          </table:table-cell>
          <table:table-cell office:value-type="string" table:style-name="a6826eb">
            <text:p>0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1.2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1.2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Перец болгарский свежи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5095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0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Хлеб пшеничный, мука в/с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6001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37.15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10.61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37.15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4.8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3.16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9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74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Хлеб ржано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6002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49.41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4.2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4.2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Хлеб пшеничный йодированны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6004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0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Чай черный байховый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6022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0.6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 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.05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05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ae4cec9">
          <table:table-cell calcext:value-type="string" office:value-type="string" table:number-columns-spanned="4" table:number-rows-spanned="2" table:style-name="a4d24b1">
            <text:p text:style-name="a06571c">Какао-порошок</text:p>
          </table:table-cell>
          <table:covered-table-cell table:style-name="ce30"/>
          <table:covered-table-cell table:style-name="ce30"/>
          <table:covered-table-cell table:style-name="ce30"/>
          <table:table-cell office:value-type="string" table:number-columns-spanned="1" table:number-rows-spanned="2" table:style-name="ce58">
            <text:p>616023</text:p>
          </table:table-cell>
          <table:table-cell office:value-type="string" table:style-name="aa1042f">
            <text:p>г</text:p>
          </table:table-cell>
          <table:table-cell office:value-type="string" table:style-name="aa57437">
            <text:p> </text:p>
          </table:table-cell>
          <table:table-cell office:value-type="string" table:style-name="aa808ad">
            <text:p> </text:p>
          </table:table-cell>
          <table:table-cell office:value-type="string" table:style-name="a51896c">
            <text:p> </text:p>
          </table:table-cell>
          <table:table-cell office:value-type="string" table:style-name="ae7fba8">
            <text:p> </text:p>
          </table:table-cell>
          <table:table-cell office:value-type="string" table:style-name="ab740f9">
            <text:p> </text:p>
          </table:table-cell>
          <table:table-cell office:value-type="string" table:style-name="a041473">
            <text:p> </text:p>
          </table:table-cell>
          <table:table-cell office:value-type="string" table:style-name="ae69aa4">
            <text:p> </text:p>
          </table:table-cell>
          <table:table-cell office:value-type="string" table:style-name="a6826eb">
            <text:p> </text:p>
          </table:table-cell>
          <table:table-cell office:value-type="string" table:style-name="ac03a49">
            <text:p> </text:p>
          </table:table-cell>
          <table:table-cell office:value-type="string" table:style-name="a24665a">
            <text:p> </text:p>
          </table:table-cell>
          <table:table-cell office:value-type="string" table:style-name="a90f440">
            <text:p> </text:p>
          </table:table-cell>
          <table:table-cell office:value-type="string" table:style-name="afa6bcb">
            <text:p> </text:p>
          </table:table-cell>
          <table:table-cell office:value-type="string" table:style-name="a3c9350">
            <text:p> </text:p>
          </table:table-cell>
          <table:table-cell office:value-type="string" table:style-name="af72c28">
            <text:p> </text:p>
          </table:table-cell>
          <table:table-cell office:value-type="string" table:style-name="a99825a">
            <text:p> </text:p>
          </table:table-cell>
          <table:table-cell office:value-type="string" table:style-name="a369587">
            <text:p> </text:p>
          </table:table-cell>
          <table:table-cell office:value-type="string" table:style-name="a79b58d">
            <text:p>2</text:p>
          </table:table-cell>
          <table:table-cell office:value-type="string" table:style-name="a04b26d">
            <text:p> </text:p>
          </table:table-cell>
          <table:table-cell office:value-type="string" table:style-name="abd1bd3">
            <text:p> </text:p>
          </table:table-cell>
          <table:table-cell office:value-type="string" table:style-name="a62b50d">
            <text:p> </text:p>
          </table:table-cell>
          <table:table-cell office:value-type="string" table:style-name="a6a4aac">
            <text:p> </text:p>
          </table:table-cell>
          <table:table-cell office:value-type="string" table:style-name="ae56bab">
            <text:p> </text:p>
          </table:table-cell>
          <table:table-cell office:value-type="string" table:style-name="a023bcf">
            <text:p> </text:p>
          </table:table-cell>
          <table:table-cell office:value-type="string" table:style-name="a0b9aa6">
            <text:p> </text:p>
          </table:table-cell>
          <table:table-cell office:value-type="string" table:number-columns-spanned="1" table:number-rows-spanned="2" table:style-name="a5f4ca9">
            <text:p>0.04</text:p>
          </table:table-cell>
          <table:table-cell table:number-columns-spanned="1" table:number-rows-spanned="2" table:style-name="ce158"/>
          <table:table-cell table:number-columns-repeated="225" table:style-name="ce36"/>
          <table:table-cell table:number-columns-repeated="767" table:style-name="ce161"/>
        </table:table-row>
        <table:table-row table:style-name="afcfe2b">
          <table:covered-table-cell/>
          <table:covered-table-cell table:style-name="ce30"/>
          <table:covered-table-cell table:style-name="ce30"/>
          <table:covered-table-cell table:style-name="ce30"/>
          <table:covered-table-cell/>
          <table:table-cell office:value-type="string" table:style-name="ce58">
            <text:p>кг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0.04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73">
            <text:p> </text:p>
          </table:table-cell>
          <table:table-cell office:value-type="string" table:style-name="ce58">
            <text:p> </text:p>
          </table:table-cell>
          <table:table-cell office:value-type="string" table:style-name="ce58">
            <text:p> </text:p>
          </table:table-cell>
          <table:covered-table-cell/>
          <table:covered-table-cell/>
          <table:table-cell table:number-columns-repeated="225" table:style-name="ce36"/>
          <table:table-cell table:number-columns-repeated="767" table:style-name="ce161"/>
        </table:table-row>
        <table:table-row table:style-name="ro12">
          <table:table-cell table:number-columns-repeated="4" table:style-name="ce16"/>
          <table:table-cell table:number-columns-repeated="24" table:style-name="ce59"/>
          <table:table-cell table:style-name="ce138"/>
          <table:table-cell table:style-name="ce143"/>
          <table:table-cell table:style-name="ce155"/>
          <table:table-cell table:style-name="ce159"/>
          <table:table-cell table:number-columns-repeated="992" table:style-name="ce36"/>
        </table:table-row>
        <table:table-row table:style-name="ro12">
          <table:table-cell calcext:value-type="string" office:value-type="string" table:style-name="ce17">
            <text:p>Бухгалтер</text:p>
          </table:table-cell>
          <table:table-cell table:style-name="ce17"/>
          <table:table-cell table:number-columns-repeated="2" table:style-name="ce37"/>
          <table:table-cell table:style-name="ce60"/>
          <table:table-cell calcext:value-type="string" office:string-value="" office:value-type="string" table:number-columns-spanned="4" table:number-rows-spanned="1" table:style-name="ce66">
            <text:p/>
          </table:table-cell>
          <table:covered-table-cell table:number-columns-repeated="3" table:style-name="ce60"/>
          <table:table-cell table:style-name="ce17"/>
          <table:table-cell calcext:value-type="string" office:value-type="string" table:style-name="ce17">
            <text:p>Повар</text:p>
          </table:table-cell>
          <table:table-cell table:style-name="ce17"/>
          <table:table-cell table:number-columns-repeated="4" table:style-name="ce60"/>
          <table:table-cell calcext:value-type="string" office:string-value="" office:value-type="string" table:number-columns-spanned="4" table:number-rows-spanned="1" table:style-name="ce66">
            <text:p/>
          </table:table-cell>
          <table:covered-table-cell table:number-columns-repeated="3" table:style-name="ce60"/>
          <table:table-cell table:number-columns-repeated="6" table:style-name="ce17"/>
          <table:table-cell/>
          <table:table-cell table:number-columns-repeated="3" table:style-name="Default"/>
          <table:table-cell table:number-columns-repeated="994"/>
        </table:table-row>
        <table:table-row table:style-name="ro13">
          <table:table-cell table:number-columns-repeated="3" table:style-name="ce18"/>
          <table:table-cell calcext:value-type="string" office:value-type="string" table:style-name="ce46">
            <text:p>( подпись )</text:p>
          </table:table-cell>
          <table:table-cell table:number-columns-repeated="2" table:style-name="ce18"/>
          <table:table-cell calcext:value-type="string" office:value-type="string" table:style-name="ce74">
            <text:p>(расшифровка подписи)</text:p>
          </table:table-cell>
          <table:table-cell table:number-columns-repeated="6" table:style-name="ce18"/>
          <table:table-cell calcext:value-type="string" office:value-type="string" table:style-name="ce46">
            <text:p>( подпись )</text:p>
          </table:table-cell>
          <table:table-cell table:style-name="ce18"/>
          <table:table-cell table:style-name="ce113"/>
          <table:table-cell table:style-name="ce74"/>
          <table:table-cell calcext:value-type="string" office:value-type="string" table:style-name="ce74">
            <text:p>(расшифровка подписи)</text:p>
          </table:table-cell>
          <table:table-cell table:number-columns-repeated="2" table:style-name="ce18"/>
          <table:table-cell calcext:value-type="string" office:value-type="string" table:style-name="ce18">
            <text:p>Ответственный исполнитель</text:p>
          </table:table-cell>
          <table:table-cell table:number-columns-repeated="3" table:style-name="ce18"/>
          <table:table-cell table:number-columns-repeated="2" table:style-name="ce123"/>
          <table:table-cell table:style-name="ce128"/>
          <table:table-cell table:number-columns-repeated="2" table:style-name="ce37"/>
          <table:table-cell calcext:value-type="string" office:string-value="" office:value-type="string" table:number-columns-spanned="3" table:number-rows-spanned="1" table:style-name="ce144">
            <text:p/>
          </table:table-cell>
          <table:covered-table-cell table:number-columns-repeated="2" table:style-name="ce38"/>
          <table:table-cell table:number-columns-repeated="225"/>
          <table:table-cell table:number-columns-repeated="767" table:style-name="ce19"/>
        </table:table-row>
        <table:table-row table:style-name="ro14">
          <table:table-cell calcext:value-type="string" office:value-type="string">
            <text:p>Врач (диетсестра)</text:p>
          </table:table-cell>
          <table:table-cell/>
          <table:table-cell table:number-columns-repeated="3" table:style-name="ce38"/>
          <table:table-cell calcext:value-type="string" office:string-value="" office:value-type="string" table:number-columns-spanned="4" table:number-rows-spanned="1" table:style-name="ce67">
            <text:p/>
          </table:table-cell>
          <table:covered-table-cell table:number-columns-repeated="3" table:style-name="ce38"/>
          <table:table-cell/>
          <table:table-cell calcext:value-type="string" office:value-type="string">
            <text:p>Кладовщик</text:p>
          </table:table-cell>
          <table:table-cell/>
          <table:table-cell table:number-columns-repeated="4" table:style-name="ce38"/>
          <table:table-cell calcext:value-type="string" office:string-value="" office:value-type="string" table:number-columns-spanned="4" table:number-rows-spanned="1" table:style-name="ce67">
            <text:p/>
          </table:table-cell>
          <table:covered-table-cell table:number-columns-repeated="3" table:style-name="ce38"/>
          <table:table-cell table:number-columns-repeated="5"/>
          <table:table-cell calcext:value-type="string" office:value-type="string" table:style-name="ce46">
            <text:p>( подпись )</text:p>
          </table:table-cell>
          <table:table-cell table:number-columns-repeated="3"/>
          <table:table-cell table:style-name="ce74"/>
          <table:table-cell calcext:value-type="string" office:value-type="string" table:style-name="ce74">
            <text:p>(расшифровка подписи)</text:p>
          </table:table-cell>
          <table:table-cell table:number-columns-repeated="993"/>
        </table:table-row>
        <table:table-row table:style-name="ro14">
          <table:table-cell table:number-columns-repeated="3"/>
          <table:table-cell calcext:value-type="string" office:value-type="string" table:style-name="ce46">
            <text:p>( подпись )</text:p>
          </table:table-cell>
          <table:table-cell table:number-columns-repeated="2"/>
          <table:table-cell calcext:value-type="string" office:value-type="string" table:style-name="ce74">
            <text:p>(расшифровка подписи)</text:p>
          </table:table-cell>
          <table:table-cell table:number-columns-repeated="6"/>
          <table:table-cell calcext:value-type="string" office:value-type="string" table:style-name="ce46">
            <text:p>( подпись )</text:p>
          </table:table-cell>
          <table:table-cell table:number-columns-repeated="3"/>
          <table:table-cell calcext:value-type="string" office:value-type="string" table:style-name="ce74">
            <text:p>(расшифровка подписи)</text:p>
          </table:table-cell>
          <table:table-cell table:number-columns-repeated="239"/>
          <table:table-cell table:number-columns-repeated="767" table:style-name="ce19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257"/>
          <table:table-cell table:number-columns-repeated="767" table:style-name="ce19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257"/>
          <table:table-cell table:number-columns-repeated="767" table:style-name="ce19"/>
        </table:table-row>
        <table:table-row table:style-name="ro17">
          <table:table-cell table:number-columns-repeated="1024"/>
        </table:table-row>
        <table:table-row table:style-name="ro12">
          <table:table-cell table:number-columns-repeated="257"/>
          <table:table-cell table:number-columns-repeated="767" table:style-name="ce19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257"/>
          <table:table-cell table:number-columns-repeated="767" table:style-name="ce19"/>
        </table:table-row>
        <table:table-row table:style-name="ro15">
          <table:table-cell table:number-columns-repeated="1024"/>
        </table:table-row>
        <table:table-row table:style-name="ro10">
          <table:table-cell table:number-columns-repeated="257"/>
          <table:table-cell table:number-columns-repeated="767" table:style-name="ce19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number-columns-repeated="767" table:style-name="ce19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257"/>
          <table:table-cell table:number-columns-repeated="767" table:style-name="ce19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257"/>
          <table:table-cell table:number-columns-repeated="767" table:style-name="ce19"/>
        </table:table-row>
        <table:table-row table:style-name="ro2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257"/>
          <table:table-cell table:number-columns-repeated="767" table:style-name="ce19"/>
        </table:table-row>
        <table:table-row table:style-name="ro10">
          <table:table-cell table:number-columns-repeated="257"/>
          <table:table-cell table:number-columns-repeated="767" table:style-name="ce19"/>
        </table:table-row>
        <table:table-row table:style-name="ro16">
          <table:table-cell table:number-columns-repeated="257"/>
          <table:table-cell table:number-columns-repeated="767" table:style-name="ce19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257"/>
          <table:table-cell table:number-columns-repeated="767" table:style-name="ce19"/>
        </table:table-row>
        <table:table-row table:style-name="ro12">
          <table:table-cell table:number-columns-repeated="257"/>
          <table:table-cell table:number-columns-repeated="767" table:style-name="ce19"/>
        </table:table-row>
        <table:table-row table:style-name="ro22">
          <table:table-cell table:number-columns-repeated="257"/>
          <table:table-cell table:number-columns-repeated="767" table:style-name="ce19"/>
        </table:table-row>
        <table:table-row table:style-name="ro9">
          <table:table-cell table:number-columns-repeated="257"/>
          <table:table-cell table:number-columns-repeated="767" table:style-name="ce19"/>
        </table:table-row>
        <table:table-row table:number-rows-repeated="2" table:style-name="ro12">
          <table:table-cell table:number-columns-repeated="257"/>
          <table:table-cell table:number-columns-repeated="767" table:style-name="ce19"/>
        </table:table-row>
        <table:table-row table:style-name="ro15">
          <table:table-cell table:number-columns-repeated="257"/>
          <table:table-cell table:number-columns-repeated="767" table:style-name="ce19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57"/>
          <table:table-cell table:number-columns-repeated="767" table:style-name="ce19"/>
        </table:table-row>
        <table:table-row table:style-name="ro22">
          <table:table-cell table:number-columns-repeated="257"/>
          <table:table-cell table:number-columns-repeated="767" table:style-name="ce19"/>
        </table:table-row>
        <table:table-row table:style-name="ro9">
          <table:table-cell table:number-columns-repeated="257"/>
          <table:table-cell table:number-columns-repeated="767" table:style-name="ce19"/>
        </table:table-row>
        <table:table-row table:style-name="ro22">
          <table:table-cell table:number-columns-repeated="257"/>
          <table:table-cell table:number-columns-repeated="767" table:style-name="ce19"/>
        </table:table-row>
        <table:table-row table:style-name="ro9">
          <table:table-cell table:number-columns-repeated="257"/>
          <table:table-cell table:number-columns-repeated="767" table:style-name="ce19"/>
        </table:table-row>
        <table:table-row table:style-name="ro10">
          <table:table-cell table:number-columns-repeated="257"/>
          <table:table-cell table:number-columns-repeated="767" table:style-name="ce19"/>
        </table:table-row>
        <table:table-row table:style-name="ro17">
          <table:table-cell table:number-columns-repeated="257"/>
          <table:table-cell table:number-columns-repeated="767" table:style-name="ce19"/>
        </table:table-row>
        <table:table-row table:style-name="ro19">
          <table:table-cell table:number-columns-repeated="257"/>
          <table:table-cell table:number-columns-repeated="767" table:style-name="ce19"/>
        </table:table-row>
        <table:table-row table:style-name="ro23">
          <table:table-cell table:number-columns-repeated="257"/>
          <table:table-cell table:number-columns-repeated="767" table:style-name="ce19"/>
        </table:table-row>
        <table:table-row table:style-name="ro19">
          <table:table-cell table:number-columns-repeated="257"/>
          <table:table-cell table:number-columns-repeated="767" table:style-name="ce19"/>
        </table:table-row>
        <table:table-row table:style-name="ro24">
          <table:table-cell table:number-columns-repeated="257"/>
          <table:table-cell table:number-columns-repeated="767" table:style-name="ce19"/>
        </table:table-row>
        <table:table-row table:style-name="ro12">
          <table:table-cell table:number-columns-repeated="1024"/>
        </table:table-row>
        <table:table-row table:style-name="ro16">
          <table:table-cell table:number-columns-repeated="257"/>
          <table:table-cell table:number-columns-repeated="767" table:style-name="ce19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257"/>
          <table:table-cell table:number-columns-repeated="767" table:style-name="ce19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257"/>
          <table:table-cell table:number-columns-repeated="767" table:style-name="ce19"/>
        </table:table-row>
        <table:table-row table:style-name="ro17">
          <table:table-cell table:number-columns-repeated="1024"/>
        </table:table-row>
        <table:table-row table:style-name="ro22">
          <table:table-cell table:number-columns-repeated="257"/>
          <table:table-cell table:number-columns-repeated="767" table:style-name="ce19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257"/>
          <table:table-cell table:number-columns-repeated="767" table:style-name="ce19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257"/>
          <table:table-cell table:number-columns-repeated="767" table:style-name="ce19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257"/>
          <table:table-cell table:number-columns-repeated="767" table:style-name="ce19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257"/>
          <table:table-cell table:number-columns-repeated="767" table:style-name="ce19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257"/>
          <table:table-cell table:number-columns-repeated="767" table:style-name="ce19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257"/>
          <table:table-cell table:number-columns-repeated="767" table:style-name="ce19"/>
        </table:table-row>
        <table:table-row table:number-rows-repeated="1048485" table:style-name="ro26">
          <table:table-cell table:number-columns-repeated="1024"/>
        </table:table-row>
        <table:table-row table:number-rows-repeated="2" table:style-name="ro2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base-cell-address="$'день 1'.$A$1" table:cell-range-address="$'день 1'.$A$1:.$AF$28" table:name="Excel_BuiltIn_Print_Area" table:range-usable-as="print-range"/>
        </table:named-expressions>
        <calcext:conditional-formats>
          <calcext:conditional-format calcext:target-range-address="'день 1'.E23:'день 1'.AC23">
            <calcext:condition calcext:apply-style-name="Border" calcext:base-cell-address="'день 1'.E23" calcext:value="formula-is(LEN([.E23])!=0)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09:12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18-07-06T04:23:05.429000000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755" meta:object-count="0"/>
  </office:meta>
</office:document-meta>
</file>