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7ec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458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480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b9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c4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36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a4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ef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c8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5c8c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7c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Ноябрь 2022г." office:value-type="string" table:style-name="ce47">
            <text:p>На 21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5c8c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1.05" office:value-type="string" table:style-name="a3480ac">
            <text:p>341.05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72.07" office:value-type="string" table:style-name="ce61">
            <text:p>172.0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42" office:value-type="string" table:style-name="ce61">
            <text:p>70.4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2.91" office:value-type="string" table:style-name="ce61">
            <text:p>32.91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1" office:value-type="string" table:style-name="ce61">
            <text:p>11</text:p>
          </table:table-cell>
          <table:table-cell calcext:value-type="string" office:string-value="41.16" office:value-type="string" table:style-name="ce61">
            <text:p>41.1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4586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.23" office:value-type="string" table:style-name="a7eefa0">
            <text:p>42.23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1" office:value-type="string" table:style-name="ce61">
            <text:p>91</text:p>
          </table:table-cell>
          <table:table-cell calcext:value-type="string" office:string-value="42.23" office:value-type="string" table:style-name="ce61">
            <text:p>42.2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c7cd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7.08" office:value-type="string" table:style-name="a40c453">
            <text:p>717.0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6.82" office:value-type="string" table:style-name="ce61">
            <text:p>126.82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212.15" office:value-type="string" table:style-name="ce61">
            <text:p>212.15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191.36" office:value-type="string" table:style-name="ce61">
            <text:p>191.36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28.18" office:value-type="string" table:style-name="ce61">
            <text:p>28.1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3.60" office:value-type="string" table:style-name="ce61">
            <text:p>103.60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7ec3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3.71" office:value-type="string" table:style-name="ab0c85a">
            <text:p>323.71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0.95" office:value-type="string" table:style-name="ce61">
            <text:p>270.95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2.76" office:value-type="string" table:style-name="ce61">
            <text:p>52.7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ab9c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64.31" office:value-type="string" table:style-name="a71a448">
            <text:p>264.31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127.58" office:value-type="string" table:style-name="ce61">
            <text:p>127.5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60.40" office:value-type="string" table:style-name="ce61">
            <text:p>60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76.33" office:value-type="string" table:style-name="ce61">
            <text:p>76.3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88.38" office:value-type="string" table:style-name="a51360e">
            <text:p>1688.3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.11.2022</text:date>, <text:time>15:5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