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35fa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7d08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9ed1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1956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0f3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838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d9d4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ee05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16f5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e22c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ee6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2 Ноябрь 2022г." office:value-type="string" table:style-name="ce47">
            <text:p>На 22 Но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16f5b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3.58" office:value-type="string" table:style-name="a035fa2">
            <text:p>373.58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198" office:value-type="string" table:style-name="ce61">
            <text:p>198</text:p>
          </table:table-cell>
          <table:table-cell calcext:value-type="string" office:string-value="133.21" office:value-type="string" table:style-name="ce61">
            <text:p>133.2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1" office:value-type="string" table:style-name="ce61">
            <text:p>41</text:p>
          </table:table-cell>
          <table:table-cell calcext:value-type="string" office:string-value="100.99" office:value-type="string" table:style-name="ce61">
            <text:p>100.99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5.46" office:value-type="string" table:style-name="ce61">
            <text:p>35.46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08" office:value-type="string" table:style-name="ce61">
            <text:p>27.0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219567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.94" office:value-type="string" table:style-name="a9838e6">
            <text:p>46.94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2" office:value-type="string" table:style-name="ce61">
            <text:p>102</text:p>
          </table:table-cell>
          <table:table-cell calcext:value-type="string" office:string-value="46.94" office:value-type="string" table:style-name="ce61">
            <text:p>46.94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07d08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23.67" office:value-type="string" table:style-name="aeee606">
            <text:p>723.6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88.24" office:value-type="string" table:style-name="ce61">
            <text:p>188.24</text:p>
          </table:table-cell>
          <table:table-cell/>
        </table:table-row>
        <table:table-row>
          <table:table-cell/>
          <table:table-cell table:style-name="ce45"/>
          <table:table-cell office:string-value="Печень, тушенная в соусе сметанном " office:value-type="string" table:number-columns-spanned="5" table:number-rows-spanned="1" table:style-name="ce50">
            <text:p>Печень, тушенная в соусе сметанном 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143.67" office:value-type="string" table:style-name="ce61">
            <text:p>143.67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рассыпчатая" office:value-type="string" table:number-columns-spanned="5" table:number-rows-spanned="1" table:style-name="ce50">
            <text:p>Каша гречнев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89" office:value-type="string" table:style-name="ce61">
            <text:p>89</text:p>
          </table:table-cell>
          <table:table-cell calcext:value-type="string" office:string-value="171.94" office:value-type="string" table:style-name="ce61">
            <text:p>171.94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4.66" office:value-type="string" table:style-name="ce61">
            <text:p>44.6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16" office:value-type="string" table:style-name="ce61">
            <text:p>54.16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dee05b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65.77" office:value-type="string" table:style-name="a9d9d4e">
            <text:p>165.77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18" office:value-type="string" table:style-name="ce61">
            <text:p>118</text:p>
          </table:table-cell>
          <table:table-cell calcext:value-type="string" office:string-value="61.52" office:value-type="string" table:style-name="ce61">
            <text:p>61.52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ee22c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9.15" office:value-type="string" table:style-name="a09ed1e">
            <text:p>509.15</text:p>
          </table:table-cell>
          <table:table-cell/>
        </table:table-row>
        <table:table-row>
          <table:table-cell/>
          <table:table-cell table:style-name="ce45"/>
          <table:table-cell office:string-value="Сырники из творога запеченные" office:value-type="string" table:number-columns-spanned="5" table:number-rows-spanned="1" table:style-name="ce50">
            <text:p>Сырники из творога запеченные</text:p>
          </table:table-cell>
          <table:covered-table-cell/>
          <table:covered-table-cell/>
          <table:covered-table-cell/>
          <table:covered-table-cell/>
          <table:table-cell calcext:value-type="string" office:string-value="114" office:value-type="string" table:style-name="ce61">
            <text:p>114</text:p>
          </table:table-cell>
          <table:table-cell calcext:value-type="string" office:string-value="280.96" office:value-type="string" table:style-name="ce61">
            <text:p>280.96</text:p>
          </table:table-cell>
          <table:table-cell/>
        </table:table-row>
        <table:table-row>
          <table:table-cell/>
          <table:table-cell table:style-name="ce45"/>
          <table:table-cell office:string-value="Соус сметанный " office:value-type="string" table:number-columns-spanned="5" table:number-rows-spanned="1" table:style-name="ce50">
            <text:p>Соус сметанный 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37.89" office:value-type="string" table:style-name="ce61">
            <text:p>37.8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1" office:value-type="string" table:style-name="ce61">
            <text:p>41</text:p>
          </table:table-cell>
          <table:table-cell calcext:value-type="string" office:string-value="100.99" office:value-type="string" table:style-name="ce61">
            <text:p>100.99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9.31" office:value-type="string" table:style-name="ce61">
            <text:p>89.3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19.11" office:value-type="string" table:style-name="a30f392">
            <text:p>1819.1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21.11.2022</text:date>, <text:time>13:03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