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4eb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9d3f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d3d9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5158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d18b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321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895e9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4f0d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40f5e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86c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065d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3 Ноябрь 2022г." office:value-type="string" table:style-name="ce47">
            <text:p>На 23 Ноябрь 2022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51588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19.56" office:value-type="string" table:style-name="a895e91">
            <text:p>319.56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крупой манной" office:value-type="string" table:number-columns-spanned="5" table:number-rows-spanned="1" table:style-name="ce50">
            <text:p>Суп молочный с крупой манной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22.50" office:value-type="string" table:style-name="ce61">
            <text:p>122.5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6.30" office:value-type="string" table:style-name="ce61">
            <text:p>86.3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6.43" office:value-type="string" table:style-name="ce61">
            <text:p>36.43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9.55" office:value-type="string" table:style-name="ce61">
            <text:p>49.55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78" office:value-type="string" table:style-name="ce61">
            <text:p>24.7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04eb13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.65" office:value-type="string" table:style-name="a732113">
            <text:p>42.65</text:p>
          </table:table-cell>
          <table:table-cell/>
        </table:table-row>
        <table:table-row>
          <table:table-cell/>
          <table:table-cell table:style-name="ce45"/>
          <table:table-cell office:string-value="Апельсин" office:value-type="string" table:number-columns-spanned="5" table:number-rows-spanned="1" table:style-name="ce50">
            <text:p>Апельсин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42.65" office:value-type="string" table:style-name="ce61">
            <text:p>42.65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065d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4.70" office:value-type="string" table:style-name="aa40f5e">
            <text:p>734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0.67" office:value-type="string" table:style-name="ce61">
            <text:p>100.67</text:p>
          </table:table-cell>
          <table:table-cell/>
        </table:table-row>
        <table:table-row>
          <table:table-cell/>
          <table:table-cell table:style-name="ce45"/>
          <table:table-cell office:string-value="Котлеты из говядины" office:value-type="string" table:number-columns-spanned="5" table:number-rows-spanned="1" table:style-name="ce50">
            <text:p>Котлеты из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78" office:value-type="string" table:style-name="ce61">
            <text:p>78</text:p>
          </table:table-cell>
          <table:table-cell calcext:value-type="string" office:string-value="261.71" office:value-type="string" table:style-name="ce61">
            <text:p>261.71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7.58" office:value-type="string" table:style-name="ce61">
            <text:p>127.58</text:p>
          </table:table-cell>
          <table:table-cell/>
        </table:table-row>
        <table:table-row>
          <table:table-cell/>
          <table:table-cell table:style-name="ce45"/>
          <table:table-cell office:string-value="Салат из репчатого лука" office:value-type="string" table:number-columns-spanned="5" table:number-rows-spanned="1" table:style-name="ce50">
            <text:p>Салат из репчатого лука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27.15" office:value-type="string" table:style-name="ce61">
            <text:p>27.1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1" office:value-type="string" table:style-name="ce61">
            <text:p>51</text:p>
          </table:table-cell>
          <table:table-cell calcext:value-type="string" office:string-value="123.52" office:value-type="string" table:style-name="ce61">
            <text:p>123.52</text:p>
          </table:table-cell>
          <table:table-cell/>
        </table:table-row>
        <table:table-row>
          <table:table-cell/>
          <table:table-cell table:style-name="ce45"/>
          <table:table-cell office:string-value="Компот из сухофруктов" office:value-type="string" table:number-columns-spanned="5" table:number-rows-spanned="1" table:style-name="ce50">
            <text:p>Компот из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94.07" office:value-type="string" table:style-name="ce61">
            <text:p>94.07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586cd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31.52" office:value-type="string" table:style-name="a6d18b8">
            <text:p>131.52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9.96" office:value-type="string" table:style-name="ce61">
            <text:p>89.96</text:p>
          </table:table-cell>
          <table:table-cell/>
        </table:table-row>
        <table:table-row>
          <table:table-cell/>
          <table:table-cell table:style-name="ce45"/>
          <table:table-cell office:string-value="Вафли порционные" office:value-type="string" table:number-columns-spanned="5" table:number-rows-spanned="1" table:style-name="ce50">
            <text:p>Вафли порционные</text:p>
          </table:table-cell>
          <table:covered-table-cell/>
          <table:covered-table-cell/>
          <table:covered-table-cell/>
          <table:covered-table-cell/>
          <table:table-cell calcext:value-type="string" office:string-value="19" office:value-type="string" table:style-name="ce61">
            <text:p>19</text:p>
          </table:table-cell>
          <table:table-cell calcext:value-type="string" office:string-value="41.56" office:value-type="string" table:style-name="ce61">
            <text:p>41.56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39d3f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19.85" office:value-type="string" table:style-name="a3d3d97">
            <text:p>419.85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133.75" office:value-type="string" table:style-name="ce61">
            <text:p>133.75</text:p>
          </table:table-cell>
          <table:table-cell/>
        </table:table-row>
        <table:table-row>
          <table:table-cell/>
          <table:table-cell table:style-name="ce45"/>
          <table:table-cell office:string-value="Каша пшенная рассыпчатая " office:value-type="string" table:number-columns-spanned="5" table:number-rows-spanned="1" table:style-name="ce50">
            <text:p>Каша пшенная рассыпчатая 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50.82" office:value-type="string" table:style-name="ce61">
            <text:p>150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96" office:value-type="string" table:style-name="ce61">
            <text:p>73.96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17" office:value-type="string" table:style-name="ce61">
            <text:p>117</text:p>
          </table:table-cell>
          <table:table-cell calcext:value-type="string" office:string-value="61.32" office:value-type="string" table:style-name="ce61">
            <text:p>61.32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48.28" office:value-type="string" table:style-name="a94f0d8">
            <text:p>1648.28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2">22.11.2022</text:date>, <text:time>13:41:0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