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e37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9c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fb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f5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e0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31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bd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3df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3fa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27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dc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Ноябрь 2022г." office:value-type="string" table:style-name="ce47">
            <text:p>На 24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9f52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51" office:value-type="string" table:style-name="af9dc0d">
            <text:p>426.51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40.69" office:value-type="string" table:style-name="ce61">
            <text:p>140.69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31" office:value-type="string" table:style-name="ce61">
            <text:p>137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30" office:value-type="string" table:style-name="ce61">
            <text:p>83.3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18" office:value-type="string" table:style-name="ce61">
            <text:p>37.1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927e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03.26" office:value-type="string" table:style-name="a71e05b">
            <text:p>103.26</text:p>
          </table:table-cell>
          <table:table-cell/>
        </table:table-row>
        <table:table-row>
          <table:table-cell/>
          <table:table-cell table:style-name="ce45"/>
          <table:table-cell office:string-value="Банан свежий порционный" office:value-type="string" table:number-columns-spanned="5" table:number-rows-spanned="1" table:style-name="ce50">
            <text:p>Банан свежий порционный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103.26" office:value-type="string" table:style-name="ce61">
            <text:p>103.2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33fa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9.72" office:value-type="string" table:style-name="a5bfbf1">
            <text:p>709.7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96" office:value-type="string" table:style-name="ce61">
            <text:p>89.96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2.56" office:value-type="string" table:style-name="ce61">
            <text:p>232.56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176.41" office:value-type="string" table:style-name="ce61">
            <text:p>176.4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32.02" office:value-type="string" table:style-name="ce61">
            <text:p>32.0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49" office:value-type="string" table:style-name="ce61">
            <text:p>127.49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1.28" office:value-type="string" table:style-name="ce61">
            <text:p>51.2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e375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5.12" office:value-type="string" table:style-name="a519c7f">
            <text:p>285.12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4.44" office:value-type="string" table:style-name="ce61">
            <text:p>224.44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0.68" office:value-type="string" table:style-name="ce61">
            <text:p>60.6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e3df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8.26" office:value-type="string" table:style-name="a8231fe">
            <text:p>468.26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24.31" office:value-type="string" table:style-name="ce61">
            <text:p>224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30" office:value-type="string" table:style-name="ce61">
            <text:p>83.3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81" office:value-type="string" table:style-name="ce61">
            <text:p>83.8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2.87" office:value-type="string" table:style-name="acdbd19">
            <text:p>1992.8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.11.2022</text:date>, <text:time>15:4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