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566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4e5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642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f1d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3f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ca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68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e9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87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8b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48c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Декабрь 2022г." office:value-type="string" table:style-name="ce47">
            <text:p>На 06 Дека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73f1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1.63" office:value-type="string" table:style-name="ab4e910">
            <text:p>321.6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5.97" office:value-type="string" table:style-name="ce61">
            <text:p>165.9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33" office:value-type="string" table:style-name="ce61">
            <text:p>37.3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.53" office:value-type="string" table:style-name="ce61">
            <text:p>21.5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f682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96.00" office:value-type="string" table:style-name="acd8786">
            <text:p>96.00</text:p>
          </table:table-cell>
          <table:table-cell/>
        </table:table-row>
        <table:table-row>
          <table:table-cell/>
          <table:table-cell table:style-name="ce45"/>
          <table:table-cell office:string-value="Банан свежий порционный" office:value-type="string" table:number-columns-spanned="5" table:number-rows-spanned="1" table:style-name="ce50">
            <text:p>Банан свежий порцион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6.00" office:value-type="string" table:style-name="ce61">
            <text:p>9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8f1d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61.12" office:value-type="string" table:style-name="a88cafe">
            <text:p>761.1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3.43" office:value-type="string" table:style-name="ce61">
            <text:p>193.43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63" office:value-type="string" table:style-name="ce61">
            <text:p>63</text:p>
          </table:table-cell>
          <table:table-cell calcext:value-type="string" office:string-value="198.33" office:value-type="string" table:style-name="ce61">
            <text:p>198.33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10" office:value-type="string" table:style-name="ce61">
            <text:p>149.10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70" office:value-type="string" table:style-name="ce61">
            <text:p>50.7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48.56" office:value-type="string" table:style-name="ce61">
            <text:p>48.5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566e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3.13" office:value-type="string" table:style-name="a3e4e5c">
            <text:p>273.13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64.63" office:value-type="string" table:style-name="ce61">
            <text:p>64.6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88b8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0.71" office:value-type="string" table:style-name="af948c9">
            <text:p>500.71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19" office:value-type="string" table:style-name="ce61">
            <text:p>119</text:p>
          </table:table-cell>
          <table:table-cell calcext:value-type="string" office:string-value="266.59" office:value-type="string" table:style-name="ce61">
            <text:p>266.59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59.34" office:value-type="string" table:style-name="ce61">
            <text:p>59.3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77.98" office:value-type="string" table:style-name="ce61">
            <text:p>77.9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52.59" office:value-type="string" table:style-name="a64642a">
            <text:p>1952.5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11:0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