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1f96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6ef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8670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93b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224f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8d5f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8a43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0322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6551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c62d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58e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3 Январь 2023г." office:value-type="string" table:style-name="ce47">
            <text:p>На 13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1f968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4.05" office:value-type="string" table:style-name="a18d5f5">
            <text:p>384.05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морковью, со сметаной" office:value-type="string" table:number-columns-spanned="5" table:number-rows-spanned="1" table:style-name="ce50">
            <text:p>Запеканка из творога с морковью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32" office:value-type="string" table:style-name="ce61">
            <text:p>132</text:p>
          </table:table-cell>
          <table:table-cell calcext:value-type="string" office:string-value="228.67" office:value-type="string" table:style-name="ce61">
            <text:p>228.6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93.65" office:value-type="string" table:style-name="ce61">
            <text:p>93.6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6.43" office:value-type="string" table:style-name="ce61">
            <text:p>36.43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5.30" office:value-type="string" table:style-name="ce61">
            <text:p>25.30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8670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80" office:value-type="string" table:style-name="a1224fe">
            <text:p>51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51.80" office:value-type="string" table:style-name="ce61">
            <text:p>51.8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d58e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54.36" office:value-type="string" table:style-name="a76551d">
            <text:p>554.36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лецками" office:value-type="string" table:number-columns-spanned="5" table:number-rows-spanned="1" table:style-name="ce50">
            <text:p>Суп картофельный с клецка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3.95" office:value-type="string" table:style-name="ce61">
            <text:p>103.95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305.69" office:value-type="string" table:style-name="ce61">
            <text:p>305.69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18.92" office:value-type="string" table:style-name="ce61">
            <text:p>18.9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3.64" office:value-type="string" table:style-name="ce61">
            <text:p>73.64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52.16" office:value-type="string" table:style-name="ce61">
            <text:p>52.16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70322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9.10" office:value-type="string" table:style-name="a093b13">
            <text:p>299.10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34.74" office:value-type="string" table:style-name="ce61">
            <text:p>234.74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22" office:value-type="string" table:style-name="ce61">
            <text:p>122</text:p>
          </table:table-cell>
          <table:table-cell calcext:value-type="string" office:string-value="64.36" office:value-type="string" table:style-name="ce61">
            <text:p>64.3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8a43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3.28" office:value-type="string" table:style-name="a06ef72">
            <text:p>373.28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гречневой" office:value-type="string" table:number-columns-spanned="5" table:number-rows-spanned="1" table:style-name="ce50">
            <text:p>Суп молочный с крупой гречнев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20.74" office:value-type="string" table:style-name="ce61">
            <text:p>120.7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93.65" office:value-type="string" table:style-name="ce61">
            <text:p>93.65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2.05" office:value-type="string" table:style-name="ce61">
            <text:p>82.05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62.59" office:value-type="string" table:style-name="abc62d6">
            <text:p>1662.5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.01.2023</text:date>, <text:time>10:50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