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99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73a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20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7c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4dd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0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e2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ee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8c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54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61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Январь 2023г." office:value-type="string" table:style-name="ce47">
            <text:p>На 16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299e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99" office:value-type="string" table:style-name="aee5440">
            <text:p>385.99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74.07" office:value-type="string" table:style-name="ce61">
            <text:p>174.07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4.46" office:value-type="string" table:style-name="ce61">
            <text:p>24.4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60" office:value-type="string" table:style-name="ce61">
            <text:p>35.6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5.54" office:value-type="string" table:style-name="ce61">
            <text:p>25.5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c4dd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.00" office:value-type="string" table:style-name="ac9eecf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60.00" office:value-type="string" table:style-name="ce61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73a6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2.05" office:value-type="string" table:style-name="a502033">
            <text:p>622.05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8.16" office:value-type="string" table:style-name="ce61">
            <text:p>108.16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208.93" office:value-type="string" table:style-name="ce61">
            <text:p>208.93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150.89" office:value-type="string" table:style-name="ce61">
            <text:p>150.89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8.37" office:value-type="string" table:style-name="ce61">
            <text:p>28.3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52.06" office:value-type="string" table:style-name="ce61">
            <text:p>52.0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fe23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8.22" office:value-type="string" table:style-name="a527c4d">
            <text:p>298.2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8.90" office:value-type="string" table:style-name="ce61">
            <text:p>208.9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9" office:value-type="string" table:style-name="ce61">
            <text:p>169</text:p>
          </table:table-cell>
          <table:table-cell calcext:value-type="string" office:string-value="89.32" office:value-type="string" table:style-name="ce61">
            <text:p>89.3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361e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4.70" office:value-type="string" table:style-name="ae18c8a">
            <text:p>414.70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5.95" office:value-type="string" table:style-name="ce61">
            <text:p>175.9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69" office:value-type="string" table:style-name="ce61">
            <text:p>51.69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41" office:value-type="string" table:style-name="ce61">
            <text:p>93.4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80.96" office:value-type="string" table:style-name="a8f0126">
            <text:p>1780.9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.01.2023</text:date>, <text:time>11:0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