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2245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486d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ac7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495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b54c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6f8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4194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42f9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e7b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d8d8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f49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7 Январь 2023г." office:value-type="string" table:style-name="ce47">
            <text:p>На 17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222455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78.31" office:value-type="string" table:style-name="a3486d7">
            <text:p>278.3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2.19" office:value-type="string" table:style-name="ce61">
            <text:p>112.1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100.12" office:value-type="string" table:style-name="ce61">
            <text:p>100.1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6" office:value-type="string" table:style-name="ce61">
            <text:p>6</text:p>
          </table:table-cell>
          <table:table-cell calcext:value-type="string" office:string-value="41.51" office:value-type="string" table:style-name="ce61">
            <text:p>41.51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b54c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.81" office:value-type="string" table:style-name="aa6f842">
            <text:p>43.8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3.81" office:value-type="string" table:style-name="ce61">
            <text:p>43.8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ef49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0.82" office:value-type="string" table:style-name="ab42f9d">
            <text:p>500.82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90.76" office:value-type="string" table:style-name="ce61">
            <text:p>90.76</text:p>
          </table:table-cell>
          <table:table-cell/>
        </table:table-row>
        <table:table-row>
          <table:table-cell/>
          <table:table-cell table:style-name="ce45"/>
          <table:table-cell office:string-value="Суфле из печени" office:value-type="string" table:number-columns-spanned="5" table:number-rows-spanned="1" table:style-name="ce50">
            <text:p>Суфле из печени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38.63" office:value-type="string" table:style-name="ce61">
            <text:p>138.63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6.72" office:value-type="string" table:style-name="ce61">
            <text:p>116.7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23" office:value-type="string" table:style-name="ce61">
            <text:p>23</text:p>
          </table:table-cell>
          <table:table-cell calcext:value-type="string" office:string-value="19.91" office:value-type="string" table:style-name="ce61">
            <text:p>19.9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0.66" office:value-type="string" table:style-name="ce61">
            <text:p>80.66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54.14" office:value-type="string" table:style-name="ce61">
            <text:p>54.1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b4194c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87.16" office:value-type="string" table:style-name="acee7bc">
            <text:p>187.16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1" office:value-type="string" table:style-name="ce61">
            <text:p>21</text:p>
          </table:table-cell>
          <table:table-cell calcext:value-type="string" office:string-value="89.32" office:value-type="string" table:style-name="ce61">
            <text:p>89.3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4" office:value-type="string" table:style-name="ce61">
            <text:p>184</text:p>
          </table:table-cell>
          <table:table-cell calcext:value-type="string" office:string-value="97.84" office:value-type="string" table:style-name="ce61">
            <text:p>97.8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d8d83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78.31" office:value-type="string" table:style-name="a849530">
            <text:p>478.31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247.14" office:value-type="string" table:style-name="ce61">
            <text:p>247.1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100.12" office:value-type="string" table:style-name="ce61">
            <text:p>100.12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51.69" office:value-type="string" table:style-name="ce61">
            <text:p>51.69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9.36" office:value-type="string" table:style-name="ce61">
            <text:p>79.36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488.41" office:value-type="string" table:style-name="a7ac708">
            <text:p>1488.4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.01.2023</text:date>, <text:time>11:03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