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4f5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5dd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c9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de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71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486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34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24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49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b2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f2f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Январь 2023г." office:value-type="string" table:style-name="ce47">
            <text:p>На 18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a492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5.48" office:value-type="string" table:style-name="a16c9e9">
            <text:p>305.4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овсяными хлопьями" office:value-type="string" table:number-columns-spanned="5" table:number-rows-spanned="1" table:style-name="ce50">
            <text:p>Суп молочный с овсяными хлопь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41" office:value-type="string" table:style-name="ce61">
            <text:p>123.4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6" office:value-type="string" table:style-name="ce61">
            <text:p>16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1.95" office:value-type="string" table:style-name="ce61">
            <text:p>71.9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8dee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.80" office:value-type="string" table:style-name="a1b7179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36.80" office:value-type="string" table:style-name="ce61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6486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4.06" office:value-type="string" table:style-name="afeb22b">
            <text:p>494.06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5.60" office:value-type="string" table:style-name="ce61">
            <text:p>75.60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3" office:value-type="string" table:style-name="ce61">
            <text:p>63</text:p>
          </table:table-cell>
          <table:table-cell calcext:value-type="string" office:string-value="228.85" office:value-type="string" table:style-name="ce61">
            <text:p>228.8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87" office:value-type="string" table:style-name="ce61">
            <text:p>87</text:p>
          </table:table-cell>
          <table:table-cell calcext:value-type="string" office:string-value="73.11" office:value-type="string" table:style-name="ce61">
            <text:p>73.1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7.76" office:value-type="string" table:style-name="ce61">
            <text:p>67.7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a341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1.61" office:value-type="string" table:style-name="a05dd34">
            <text:p>171.61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39" office:value-type="string" table:style-name="ce61">
            <text:p>49.3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16" office:value-type="string" table:style-name="ce61">
            <text:p>16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82.17" office:value-type="string" table:style-name="ce61">
            <text:p>82.1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54f5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4.92" office:value-type="string" table:style-name="afef2f3">
            <text:p>334.92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60.61" office:value-type="string" table:style-name="ce61">
            <text:p>60.61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75.90" office:value-type="string" table:style-name="ce61">
            <text:p>175.9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33.87" office:value-type="string" table:style-name="ce61">
            <text:p>33.8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6" office:value-type="string" table:style-name="ce61">
            <text:p>16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42.87" office:value-type="string" table:style-name="a8d24cf">
            <text:p>1342.8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10:5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