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40ff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77ba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6a6f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bd4a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f969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3a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ab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86e6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aaa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a0ab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e7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9 Январь 2023г." office:value-type="string" table:style-name="ce47">
            <text:p>На 19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bd4a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0.98" office:value-type="string" table:style-name="a713a50">
            <text:p>330.98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87.70" office:value-type="string" table:style-name="ce61">
            <text:p>87.70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92.93" office:value-type="string" table:style-name="ce61">
            <text:p>92.93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22.55" office:value-type="string" table:style-name="ce61">
            <text:p>22.5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7" office:value-type="string" table:style-name="ce61">
            <text:p>27</text:p>
          </table:table-cell>
          <table:table-cell calcext:value-type="string" office:string-value="66.60" office:value-type="string" table:style-name="ce61">
            <text:p>66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13" office:value-type="string" table:style-name="ce61">
            <text:p>36.13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5.07" office:value-type="string" table:style-name="ce61">
            <text:p>25.07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86e6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43" office:value-type="string" table:style-name="a94ab44">
            <text:p>51.43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8" office:value-type="string" table:style-name="ce61">
            <text:p>98</text:p>
          </table:table-cell>
          <table:table-cell calcext:value-type="string" office:string-value="51.43" office:value-type="string" table:style-name="ce61">
            <text:p>51.43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a0ab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6.78" office:value-type="string" table:style-name="ae1aaa1">
            <text:p>606.78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91.29" office:value-type="string" table:style-name="ce61">
            <text:p>91.29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71" office:value-type="string" table:style-name="ce61">
            <text:p>71</text:p>
          </table:table-cell>
          <table:table-cell calcext:value-type="string" office:string-value="243.61" office:value-type="string" table:style-name="ce61">
            <text:p>243.6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1" office:value-type="string" table:style-name="ce61">
            <text:p>111</text:p>
          </table:table-cell>
          <table:table-cell calcext:value-type="string" office:string-value="114.44" office:value-type="string" table:style-name="ce61">
            <text:p>114.44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6.46" office:value-type="string" table:style-name="ce61">
            <text:p>36.4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0.57" office:value-type="string" table:style-name="ce61">
            <text:p>70.57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50.41" office:value-type="string" table:style-name="ce61">
            <text:p>50.4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6a6f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67.99" office:value-type="string" table:style-name="a377ba4">
            <text:p>167.99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15" office:value-type="string" table:style-name="ce61">
            <text:p>15</text:p>
          </table:table-cell>
          <table:table-cell calcext:value-type="string" office:string-value="60.80" office:value-type="string" table:style-name="ce61">
            <text:p>60.8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2" office:value-type="string" table:style-name="ce61">
            <text:p>202</text:p>
          </table:table-cell>
          <table:table-cell calcext:value-type="string" office:string-value="107.19" office:value-type="string" table:style-name="ce61">
            <text:p>107.1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f969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5.74" office:value-type="string" table:style-name="a040ff8">
            <text:p>325.74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6.34" office:value-type="string" table:style-name="ce61">
            <text:p>106.3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7" office:value-type="string" table:style-name="ce61">
            <text:p>27</text:p>
          </table:table-cell>
          <table:table-cell calcext:value-type="string" office:string-value="66.60" office:value-type="string" table:style-name="ce61">
            <text:p>66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5.96" office:value-type="string" table:style-name="ce61">
            <text:p>75.96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482.92" office:value-type="string" table:style-name="af2e782">
            <text:p>1482.9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18.01.2023</text:date>, <text:time>11:09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