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b1f8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177b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1f1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b3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778a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2915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d3b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6ae4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8b01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9b1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478c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0 Январь 2023г." office:value-type="string" table:style-name="ce47">
            <text:p>На 20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778a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7.43" office:value-type="string" table:style-name="aa8b01d">
            <text:p>377.43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35" office:value-type="string" table:style-name="ce61">
            <text:p>135</text:p>
          </table:table-cell>
          <table:table-cell calcext:value-type="string" office:string-value="242.94" office:value-type="string" table:style-name="ce61">
            <text:p>242.9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72915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d9b158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6ae4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9.49" office:value-type="string" table:style-name="a21f131">
            <text:p>599.49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9.52" office:value-type="string" table:style-name="ce61">
            <text:p>89.52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98.10" office:value-type="string" table:style-name="ce61">
            <text:p>198.1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16" office:value-type="string" table:style-name="ce61">
            <text:p>34.1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0b1f8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3.86" office:value-type="string" table:style-name="af478c5">
            <text:p>293.86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4.36" office:value-type="string" table:style-name="ce61">
            <text:p>214.36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7d3b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9.44" office:value-type="string" table:style-name="a3eb300">
            <text:p>349.44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25.82" office:value-type="string" table:style-name="ce61">
            <text:p>125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4.18" office:value-type="string" table:style-name="ce61">
            <text:p>74.1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72.22" office:value-type="string" table:style-name="a1177b7">
            <text:p>1672.2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19.01.2023</text:date>, <text:time>11:29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