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48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7f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fb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801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b58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796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aef9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37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3d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ddf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b5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Январь 2023г." office:value-type="string" table:style-name="ce47">
            <text:p>На 23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db58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0.78" office:value-type="string" table:style-name="af13d7e">
            <text:p>330.78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124.42" office:value-type="string" table:style-name="ce61">
            <text:p>124.42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9801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0b488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2ddf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1.59" office:value-type="string" table:style-name="af13724">
            <text:p>581.59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8.44" office:value-type="string" table:style-name="ce61">
            <text:p>98.44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64" office:value-type="string" table:style-name="ce61">
            <text:p>198.6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aef9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5.44" office:value-type="string" table:style-name="affb590">
            <text:p>345.44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65.94" office:value-type="string" table:style-name="ce61">
            <text:p>265.9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5796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70" office:value-type="string" table:style-name="a38fb49">
            <text:p>340.7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3.99" office:value-type="string" table:style-name="ce61">
            <text:p>113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50.51" office:value-type="string" table:style-name="a157fca">
            <text:p>1650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10:39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