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05cf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1fa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a649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2ed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3b6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0745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424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bf9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ba6c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ca3d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e452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4 Январь 2023г." office:value-type="string" table:style-name="ce47">
            <text:p>На 24 Январ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1-3" office:value-type="string" table:number-columns-spanned="7" table:number-rows-spanned="2" table:style-name="ce48">
            <text:p>1-3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be452b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31.92" office:value-type="string" table:style-name="a33b662">
            <text:p>331.92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«Геркулес» жидкая" office:value-type="string" table:number-columns-spanned="5" table:number-rows-spanned="1" table:style-name="ce50">
            <text:p>Каша из овсяных хлопьев «Геркулес»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47.54" office:value-type="string" table:style-name="ce61">
            <text:p>147.5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9" office:value-type="string" table:style-name="ce61">
            <text:p>29</text:p>
          </table:table-cell>
          <table:table-cell calcext:value-type="string" office:string-value="72.14" office:value-type="string" table:style-name="ce61">
            <text:p>72.14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8.90" office:value-type="string" table:style-name="ce61">
            <text:p>38.90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3.34" office:value-type="string" table:style-name="ce61">
            <text:p>73.34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1a6490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4.51" office:value-type="string" table:style-name="a7bf980">
            <text:p>44.51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96" office:value-type="string" table:style-name="ce61">
            <text:p>96</text:p>
          </table:table-cell>
          <table:table-cell calcext:value-type="string" office:string-value="44.51" office:value-type="string" table:style-name="ce61">
            <text:p>44.51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005cff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09.47" office:value-type="string" table:style-name="a542441">
            <text:p>609.47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фрикадельками" office:value-type="string" table:number-columns-spanned="5" table:number-rows-spanned="1" table:style-name="ce50">
            <text:p>Суп картофельный с фрикадельками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79.87" office:value-type="string" table:style-name="ce61">
            <text:p>179.87</text:p>
          </table:table-cell>
          <table:table-cell/>
        </table:table-row>
        <table:table-row>
          <table:table-cell/>
          <table:table-cell table:style-name="ce45"/>
          <table:table-cell office:string-value="Печень говяжья по-строгановски" office:value-type="string" table:number-columns-spanned="5" table:number-rows-spanned="1" table:style-name="ce50">
            <text:p>Печень говяжья по-строгановски</text:p>
          </table:table-cell>
          <table:covered-table-cell/>
          <table:covered-table-cell/>
          <table:covered-table-cell/>
          <table:covered-table-cell/>
          <table:table-cell calcext:value-type="string" office:string-value="15" office:value-type="string" table:style-name="ce61">
            <text:p>15</text:p>
          </table:table-cell>
          <table:table-cell calcext:value-type="string" office:string-value="123.91" office:value-type="string" table:style-name="ce61">
            <text:p>123.91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2.12" office:value-type="string" table:style-name="ce61">
            <text:p>112.12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37" office:value-type="string" table:style-name="ce61">
            <text:p>37</text:p>
          </table:table-cell>
          <table:table-cell calcext:value-type="string" office:string-value="36.51" office:value-type="string" table:style-name="ce61">
            <text:p>36.51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5" office:value-type="string" table:style-name="ce61">
            <text:p>45</text:p>
          </table:table-cell>
          <table:table-cell calcext:value-type="string" office:string-value="109.29" office:value-type="string" table:style-name="ce61">
            <text:p>109.29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7.77" office:value-type="string" table:style-name="ce61">
            <text:p>47.7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11fa11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82.94" office:value-type="string" table:style-name="a50745a">
            <text:p>182.94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83.40" office:value-type="string" table:style-name="ce61">
            <text:p>83.4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8" office:value-type="string" table:style-name="ce61">
            <text:p>188</text:p>
          </table:table-cell>
          <table:table-cell calcext:value-type="string" office:string-value="99.54" office:value-type="string" table:style-name="ce61">
            <text:p>99.54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8ba6c8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92.44" office:value-type="string" table:style-name="abca3d2">
            <text:p>392.44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" office:value-type="string" table:number-columns-spanned="5" table:number-rows-spanned="1" table:style-name="ce50">
            <text:p>Запеканка из творога</text:p>
          </table:table-cell>
          <table:covered-table-cell/>
          <table:covered-table-cell/>
          <table:covered-table-cell/>
          <table:covered-table-cell/>
          <table:table-cell calcext:value-type="string" office:string-value="105" office:value-type="string" table:style-name="ce61">
            <text:p>105</text:p>
          </table:table-cell>
          <table:table-cell calcext:value-type="string" office:string-value="220.19" office:value-type="string" table:style-name="ce61">
            <text:p>220.19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46.87" office:value-type="string" table:style-name="ce61">
            <text:p>46.8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1" office:value-type="string" table:style-name="ce61">
            <text:p>21</text:p>
          </table:table-cell>
          <table:table-cell calcext:value-type="string" office:string-value="51.52" office:value-type="string" table:style-name="ce61">
            <text:p>51.52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5" office:value-type="string" table:style-name="ce61">
            <text:p>95</text:p>
          </table:table-cell>
          <table:table-cell calcext:value-type="string" office:string-value="49.40" office:value-type="string" table:style-name="ce61">
            <text:p>49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6" office:value-type="string" table:style-name="ce61">
            <text:p>24.46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561.28" office:value-type="string" table:style-name="a22ed56">
            <text:p>1561.28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3">23.01.2023</text:date>, <text:time>11:39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