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83f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5ff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cc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ed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cd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bc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bfc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61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8f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270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fd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6 Январь 2023г." office:value-type="string" table:style-name="ce47">
            <text:p>На 26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acd3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09" office:value-type="string" table:style-name="af6fdf2">
            <text:p>377.09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95.70" office:value-type="string" table:style-name="ce61">
            <text:p>95.7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99" office:value-type="string" table:style-name="ce61">
            <text:p>34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a8f5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ab6185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cbc9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7.91" office:value-type="string" table:style-name="a083f51">
            <text:p>607.91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7.35" office:value-type="string" table:style-name="ce61">
            <text:p>117.35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10.86" office:value-type="string" table:style-name="ce61">
            <text:p>310.86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4270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25ff7e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bbfc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92" office:value-type="string" table:style-name="a56ed94">
            <text:p>302.9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92" office:value-type="string" table:style-name="ce61">
            <text:p>102.9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97.12" office:value-type="string" table:style-name="a44cc3a">
            <text:p>1597.1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0:46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