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d038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61b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84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fb6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a2f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b53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605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135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236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ff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72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Январь 2023г." office:value-type="string" table:style-name="ce47">
            <text:p>На 27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7fb6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8.27" office:value-type="string" table:style-name="a3a84ef">
            <text:p>358.27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6" office:value-type="string" table:style-name="ce61">
            <text:p>136</text:p>
          </table:table-cell>
          <table:table-cell calcext:value-type="string" office:string-value="229.65" office:value-type="string" table:style-name="ce61">
            <text:p>229.6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7.52" office:value-type="string" table:style-name="ce61">
            <text:p>67.5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83" office:value-type="string" table:style-name="ce61">
            <text:p>35.8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5.27" office:value-type="string" table:style-name="ce61">
            <text:p>25.27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2ff1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81" office:value-type="string" table:style-name="ab60566">
            <text:p>48.81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3" office:value-type="string" table:style-name="ce61">
            <text:p>93</text:p>
          </table:table-cell>
          <table:table-cell calcext:value-type="string" office:string-value="48.81" office:value-type="string" table:style-name="ce61">
            <text:p>48.8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9a2f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53.79" office:value-type="string" table:style-name="ac8236b">
            <text:p>553.7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1.85" office:value-type="string" table:style-name="ce61">
            <text:p>101.85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14" office:value-type="string" table:style-name="ce61">
            <text:p>114</text:p>
          </table:table-cell>
          <table:table-cell calcext:value-type="string" office:string-value="263.28" office:value-type="string" table:style-name="ce61">
            <text:p>263.28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6.46" office:value-type="string" table:style-name="ce61">
            <text:p>26.4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9.28" office:value-type="string" table:style-name="ce61">
            <text:p>49.28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fb53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79" office:value-type="string" table:style-name="a1d038c">
            <text:p>314.79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29.13" office:value-type="string" table:style-name="ce61">
            <text:p>229.1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1" office:value-type="string" table:style-name="ce61">
            <text:p>161</text:p>
          </table:table-cell>
          <table:table-cell calcext:value-type="string" office:string-value="85.66" office:value-type="string" table:style-name="ce61">
            <text:p>85.6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b135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65" office:value-type="string" table:style-name="a1f61be">
            <text:p>344.6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2.86" office:value-type="string" table:style-name="ce61">
            <text:p>122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7.52" office:value-type="string" table:style-name="ce61">
            <text:p>67.52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43" office:value-type="string" table:style-name="ce61">
            <text:p>77.4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20.31" office:value-type="string" table:style-name="afc7209">
            <text:p>1620.3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26.01.2023</text:date>, <text:time>15:1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