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5fd7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14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3960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704d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80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906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e744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50c3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4d8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47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0db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0 Январь 2023г." office:value-type="string" table:style-name="ce47">
            <text:p>На 30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704d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82" office:value-type="string" table:style-name="a85906e">
            <text:p>373.82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7.46" office:value-type="string" table:style-name="ce61">
            <text:p>167.46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e744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d64726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b0db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1.71" office:value-type="string" table:style-name="a7c80ae">
            <text:p>671.71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5.74" office:value-type="string" table:style-name="ce61">
            <text:p>105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4.31" office:value-type="string" table:style-name="ce61">
            <text:p>244.3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114f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4.36" office:value-type="string" table:style-name="a63960a">
            <text:p>294.36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86" office:value-type="string" table:style-name="ce61">
            <text:p>214.8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50c3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81" office:value-type="string" table:style-name="ad4d884">
            <text:p>349.8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8.70" office:value-type="string" table:style-name="a5fd7a3">
            <text:p>1758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.01.2023</text:date>, <text:time>10:4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