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db8d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11b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f6b6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e75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bdd3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4576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15f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686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b17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b70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db5c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Январь 2023г." office:value-type="string" table:style-name="ce47">
            <text:p>На 13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f686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1.70" office:value-type="string" table:style-name="adb1776">
            <text:p>431.70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морковью, со сметаной" office:value-type="string" table:number-columns-spanned="5" table:number-rows-spanned="1" table:style-name="ce50">
            <text:p>Запеканка из творога с морковью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4" office:value-type="string" table:style-name="ce61">
            <text:p>154</text:p>
          </table:table-cell>
          <table:table-cell calcext:value-type="string" office:string-value="269.27" office:value-type="string" table:style-name="ce61">
            <text:p>269.2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7.72" office:value-type="string" table:style-name="ce61">
            <text:p>97.7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88" office:value-type="string" table:style-name="ce61">
            <text:p>36.88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83" office:value-type="string" table:style-name="ce61">
            <text:p>27.8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7bdd3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6.55" office:value-type="string" table:style-name="a4f6b6f">
            <text:p>56.55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9" office:value-type="string" table:style-name="ce61">
            <text:p>109</text:p>
          </table:table-cell>
          <table:table-cell calcext:value-type="string" office:string-value="56.55" office:value-type="string" table:style-name="ce61">
            <text:p>56.5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4576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51.15" office:value-type="string" table:style-name="ac15f73">
            <text:p>651.15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лецками" office:value-type="string" table:number-columns-spanned="5" table:number-rows-spanned="1" table:style-name="ce50">
            <text:p>Суп картофельный с клец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1.46" office:value-type="string" table:style-name="ce61">
            <text:p>121.46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58" office:value-type="string" table:style-name="ce61">
            <text:p>158</text:p>
          </table:table-cell>
          <table:table-cell calcext:value-type="string" office:string-value="334.21" office:value-type="string" table:style-name="ce61">
            <text:p>334.2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26.03" office:value-type="string" table:style-name="ce61">
            <text:p>26.0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7" office:value-type="string" table:style-name="ce61">
            <text:p>47</text:p>
          </table:table-cell>
          <table:table-cell calcext:value-type="string" office:string-value="114.20" office:value-type="string" table:style-name="ce61">
            <text:p>114.2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5.25" office:value-type="string" table:style-name="ce61">
            <text:p>55.25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db5c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8.14" office:value-type="string" table:style-name="aeb7056">
            <text:p>328.14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66.70" office:value-type="string" table:style-name="ce61">
            <text:p>266.7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16" office:value-type="string" table:style-name="ce61">
            <text:p>116</text:p>
          </table:table-cell>
          <table:table-cell calcext:value-type="string" office:string-value="61.44" office:value-type="string" table:style-name="ce61">
            <text:p>61.4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811b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4.99" office:value-type="string" table:style-name="a6e7554">
            <text:p>384.9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3.82" office:value-type="string" table:style-name="ce61">
            <text:p>123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7.72" office:value-type="string" table:style-name="ce61">
            <text:p>97.72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61" office:value-type="string" table:style-name="ce61">
            <text:p>86.6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52.53" office:value-type="string" table:style-name="a1db8da">
            <text:p>1852.5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10:38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