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e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d63f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15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ca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cc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74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85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6f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02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4c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50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Январь 2023г." office:value-type="string" table:style-name="ce47">
            <text:p>На 16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fee5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7.64" office:value-type="string" table:style-name="ac86fbb">
            <text:p>417.64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6.52" office:value-type="string" table:style-name="ce61">
            <text:p>196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1.07" office:value-type="string" table:style-name="ce61">
            <text:p>31.0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2.40" office:value-type="string" table:style-name="ce61">
            <text:p>92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98" office:value-type="string" table:style-name="ce61">
            <text:p>35.98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4.52" office:value-type="string" table:style-name="ce61">
            <text:p>34.5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15" office:value-type="string" table:style-name="ce61">
            <text:p>27.1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f4c2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.10" office:value-type="string" table:style-name="a6ccc58">
            <text:p>58.1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6" office:value-type="string" table:style-name="ce61">
            <text:p>126</text:p>
          </table:table-cell>
          <table:table-cell calcext:value-type="string" office:string-value="58.10" office:value-type="string" table:style-name="ce61">
            <text:p>58.1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1743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9.90" office:value-type="string" table:style-name="ace02b0">
            <text:p>729.9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9.07" office:value-type="string" table:style-name="ce61">
            <text:p>129.07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220.21" office:value-type="string" table:style-name="ce61">
            <text:p>220.2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75.98" office:value-type="string" table:style-name="ce61">
            <text:p>175.98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26.84" office:value-type="string" table:style-name="ce61">
            <text:p>26.8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80" office:value-type="string" table:style-name="ce61">
            <text:p>124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00" office:value-type="string" table:style-name="ce61">
            <text:p>53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f15c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3.98" office:value-type="string" table:style-name="a1d63fd">
            <text:p>333.98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1.99" office:value-type="string" table:style-name="ce61">
            <text:p>241.9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3" office:value-type="string" table:style-name="ce61">
            <text:p>173</text:p>
          </table:table-cell>
          <table:table-cell calcext:value-type="string" office:string-value="91.99" office:value-type="string" table:style-name="ce61">
            <text:p>91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3ca3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1.75" office:value-type="string" table:style-name="ae050d1">
            <text:p>481.75</text:p>
          </table:table-cell>
          <table:table-cell/>
        </table:table-row>
        <table:table-row>
          <table:table-cell/>
          <table:table-cell table:style-name="ce45"/>
          <table:table-cell office:string-value="Каша молочная манная" office:value-type="string" table:number-columns-spanned="5" table:number-rows-spanned="1" table:style-name="ce50">
            <text:p>Каша молочная манн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44.91" office:value-type="string" table:style-name="ce61">
            <text:p>244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2.40" office:value-type="string" table:style-name="ce61">
            <text:p>92.4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77" office:value-type="string" table:style-name="ce61">
            <text:p>177</text:p>
          </table:table-cell>
          <table:table-cell calcext:value-type="string" office:string-value="92.44" office:value-type="string" table:style-name="ce61">
            <text:p>92.4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21.37" office:value-type="string" table:style-name="ac48504">
            <text:p>2021.3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.01.2023</text:date>, <text:time>11:1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