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97b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db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ff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f8ea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91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e98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f7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ed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c2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62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f7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Январь 2023г." office:value-type="string" table:style-name="ce47">
            <text:p>На 17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0e98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4.48" office:value-type="string" table:style-name="a409181">
            <text:p>294.4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96" office:value-type="string" table:style-name="ce61">
            <text:p>130.9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8.45" office:value-type="string" table:style-name="ce61">
            <text:p>38.4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27" office:value-type="string" table:style-name="ce61">
            <text:p>28.2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bdba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94f733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cff2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4.92" office:value-type="string" table:style-name="ab16237">
            <text:p>544.92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46" office:value-type="string" table:style-name="ce61">
            <text:p>92.46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8.00" office:value-type="string" table:style-name="ce61">
            <text:p>138.0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21" office:value-type="string" table:style-name="ce61">
            <text:p>128.2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1.06" office:value-type="string" table:style-name="ce61">
            <text:p>31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2.66" office:value-type="string" table:style-name="ce61">
            <text:p>102.6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2.53" office:value-type="string" table:style-name="ce61">
            <text:p>52.5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4c21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6.67" office:value-type="string" table:style-name="a297b08">
            <text:p>376.67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81" office:value-type="string" table:style-name="ce61">
            <text:p>272.8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5" office:value-type="string" table:style-name="ce61">
            <text:p>195</text:p>
          </table:table-cell>
          <table:table-cell calcext:value-type="string" office:string-value="103.86" office:value-type="string" table:style-name="ce61">
            <text:p>103.8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2f73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7.75" office:value-type="string" table:style-name="a3f8ea7">
            <text:p>507.75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81.37" office:value-type="string" table:style-name="ce61">
            <text:p>281.3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7.58" office:value-type="string" table:style-name="ce61">
            <text:p>77.5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74.93" office:value-type="string" table:style-name="a9deda6">
            <text:p>1774.9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1:2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