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0c77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43c6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b14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f6d6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8d4c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9b66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4fda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7a2a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744c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0894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79d1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9 Январь 2023г." office:value-type="string" table:style-name="ce47">
            <text:p>На 19 Январ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f79d16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80.22" office:value-type="string" table:style-name="a37a2ab">
            <text:p>480.22</text:p>
          </table:table-cell>
          <table:table-cell/>
        </table:table-row>
        <table:table-row>
          <table:table-cell/>
          <table:table-cell table:style-name="ce45"/>
          <table:table-cell office:string-value="Рыба, тушенная в томате с овощами" office:value-type="string" table:number-columns-spanned="5" table:number-rows-spanned="1" table:style-name="ce50">
            <text:p>Рыба, тушенная в томате с овощами</text:p>
          </table:table-cell>
          <table:covered-table-cell/>
          <table:covered-table-cell/>
          <table:covered-table-cell/>
          <table:covered-table-cell/>
          <table:table-cell calcext:value-type="string" office:string-value="77" office:value-type="string" table:style-name="ce61">
            <text:p>77</text:p>
          </table:table-cell>
          <table:table-cell calcext:value-type="string" office:string-value="98.93" office:value-type="string" table:style-name="ce61">
            <text:p>98.93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31.02" office:value-type="string" table:style-name="ce61">
            <text:p>31.02</text:p>
          </table:table-cell>
          <table:table-cell/>
        </table:table-row>
        <table:table-row>
          <table:table-cell/>
          <table:table-cell table:style-name="ce45"/>
          <table:table-cell office:string-value="Каша перловая рассыпчатая" office:value-type="string" table:number-columns-spanned="5" table:number-rows-spanned="1" table:style-name="ce50">
            <text:p>Каша перлов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96.69" office:value-type="string" table:style-name="ce61">
            <text:p>196.69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6" office:value-type="string" table:style-name="ce61">
            <text:p>36</text:p>
          </table:table-cell>
          <table:table-cell calcext:value-type="string" office:string-value="87.73" office:value-type="string" table:style-name="ce61">
            <text:p>87.73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62" office:value-type="string" table:style-name="ce61">
            <text:p>37.62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23" office:value-type="string" table:style-name="ce61">
            <text:p>28.2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143c62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1.91" office:value-type="string" table:style-name="a1b1474">
            <text:p>51.91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99" office:value-type="string" table:style-name="ce61">
            <text:p>99</text:p>
          </table:table-cell>
          <table:table-cell calcext:value-type="string" office:string-value="51.91" office:value-type="string" table:style-name="ce61">
            <text:p>51.91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1f6d66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28.14" office:value-type="string" table:style-name="ab0894b">
            <text:p>728.14</text:p>
          </table:table-cell>
          <table:table-cell/>
        </table:table-row>
        <table:table-row>
          <table:table-cell/>
          <table:table-cell table:style-name="ce45"/>
          <table:table-cell office:string-value="Суп из овощей" office:value-type="string" table:number-columns-spanned="5" table:number-rows-spanned="1" table:style-name="ce50">
            <text:p>Суп из овоще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91.01" office:value-type="string" table:style-name="ce61">
            <text:p>91.01</text:p>
          </table:table-cell>
          <table:table-cell/>
        </table:table-row>
        <table:table-row>
          <table:table-cell/>
          <table:table-cell table:style-name="ce45"/>
          <table:table-cell office:string-value="Котлеты из говядины" office:value-type="string" table:number-columns-spanned="5" table:number-rows-spanned="1" table:style-name="ce50">
            <text:p>Котлеты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92" office:value-type="string" table:style-name="ce61">
            <text:p>92</text:p>
          </table:table-cell>
          <table:table-cell calcext:value-type="string" office:string-value="274.56" office:value-type="string" table:style-name="ce61">
            <text:p>274.56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37.72" office:value-type="string" table:style-name="ce61">
            <text:p>137.72</text:p>
          </table:table-cell>
          <table:table-cell/>
        </table:table-row>
        <table:table-row>
          <table:table-cell/>
          <table:table-cell table:style-name="ce45"/>
          <table:table-cell office:string-value="Икра свекольная" office:value-type="string" table:number-columns-spanned="5" table:number-rows-spanned="1" table:style-name="ce50">
            <text:p>Икра свекольная</text:p>
          </table:table-cell>
          <table:covered-table-cell/>
          <table:covered-table-cell/>
          <table:covered-table-cell/>
          <table:covered-table-cell/>
          <table:table-cell calcext:value-type="string" office:string-value="59" office:value-type="string" table:style-name="ce61">
            <text:p>59</text:p>
          </table:table-cell>
          <table:table-cell calcext:value-type="string" office:string-value="52.86" office:value-type="string" table:style-name="ce61">
            <text:p>52.8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7" office:value-type="string" table:style-name="ce61">
            <text:p>47</text:p>
          </table:table-cell>
          <table:table-cell calcext:value-type="string" office:string-value="114.01" office:value-type="string" table:style-name="ce61">
            <text:p>114.01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98" office:value-type="string" table:style-name="ce61">
            <text:p>57.98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34fdae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15.19" office:value-type="string" table:style-name="a29b66b">
            <text:p>415.19</text:p>
          </table:table-cell>
          <table:table-cell/>
        </table:table-row>
        <table:table-row>
          <table:table-cell/>
          <table:table-cell table:style-name="ce45"/>
          <table:table-cell office:string-value="Булочка &quot;Российская&quot;" office:value-type="string" table:number-columns-spanned="5" table:number-rows-spanned="1" table:style-name="ce50">
            <text:p>Булочка "Российская"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306.42" office:value-type="string" table:style-name="ce61">
            <text:p>306.42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205" office:value-type="string" table:style-name="ce61">
            <text:p>205</text:p>
          </table:table-cell>
          <table:table-cell calcext:value-type="string" office:string-value="108.77" office:value-type="string" table:style-name="ce61">
            <text:p>108.77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00c773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24.73" office:value-type="string" table:style-name="a8744cf">
            <text:p>424.73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макаронными изделиями" office:value-type="string" table:number-columns-spanned="5" table:number-rows-spanned="1" table:style-name="ce50">
            <text:p>Суп молочный с макаронными изделия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80.01" office:value-type="string" table:style-name="ce61">
            <text:p>180.0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1" office:value-type="string" table:style-name="ce61">
            <text:p>31</text:p>
          </table:table-cell>
          <table:table-cell calcext:value-type="string" office:string-value="75.19" office:value-type="string" table:style-name="ce61">
            <text:p>75.19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92.69" office:value-type="string" table:style-name="ce61">
            <text:p>92.69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100.19" office:value-type="string" table:style-name="a28d4cc">
            <text:p>2100.19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8">18.01.2023</text:date>, <text:time>10:41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