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63f13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c35c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dbad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4fc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10ca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af26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b7fa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383a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b204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429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d307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3 Январь 2023г." office:value-type="string" table:style-name="ce47">
            <text:p>На 23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7dbad2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2.82" office:value-type="string" table:style-name="add307f">
            <text:p>442.82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84.40" office:value-type="string" table:style-name="ce61">
            <text:p>184.40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49.00" office:value-type="string" table:style-name="ce61">
            <text:p>49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2429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c383a3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b2047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4.75" office:value-type="string" table:style-name="a910cac">
            <text:p>694.75</text:p>
          </table:table-cell>
          <table:table-cell/>
        </table:table-row>
        <table:table-row>
          <table:table-cell/>
          <table:table-cell table:style-name="ce45"/>
          <table:table-cell office:string-value="Суп крестьянский с крупой" office:value-type="string" table:number-columns-spanned="5" table:number-rows-spanned="1" table:style-name="ce50">
            <text:p>Суп крестьянски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13.60" office:value-type="string" table:style-name="ce61">
            <text:p>113.60</text:p>
          </table:table-cell>
          <table:table-cell/>
        </table:table-row>
        <table:table-row>
          <table:table-cell/>
          <table:table-cell table:style-name="ce45"/>
          <table:table-cell office:string-value="Птица отварная" office:value-type="string" table:number-columns-spanned="5" table:number-rows-spanned="1" table:style-name="ce50">
            <text:p>Птиц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28.60" office:value-type="string" table:style-name="ce61">
            <text:p>228.6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63f137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1.91" office:value-type="string" table:style-name="aab7fad">
            <text:p>401.91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306.51" office:value-type="string" table:style-name="ce61">
            <text:p>306.51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6c35c5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9.71" office:value-type="string" table:style-name="a84fc36">
            <text:p>399.71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8.86" office:value-type="string" table:style-name="ce61">
            <text:p>138.8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91.19" office:value-type="string" table:style-name="aaaf26c">
            <text:p>1991.1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0">20.01.2023</text:date>, <text:time>10:07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