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c77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ef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f3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2b1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3f9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9ab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4a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cb29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5ce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f4c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5b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Январь 2023г." office:value-type="string" table:style-name="ce47">
            <text:p>На 24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74af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87" office:value-type="string" table:style-name="a24ef07">
            <text:p>429.87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0.03" office:value-type="string" table:style-name="ce61">
            <text:p>210.0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8.42" office:value-type="string" table:style-name="ce61">
            <text:p>98.4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92" office:value-type="string" table:style-name="ce61">
            <text:p>37.92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50" office:value-type="string" table:style-name="ce61">
            <text:p>83.5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cb29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94" office:value-type="string" table:style-name="ac25ceb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a5b8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1.62" office:value-type="string" table:style-name="ad2f4c9">
            <text:p>731.6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3.04" office:value-type="string" table:style-name="ce61">
            <text:p>193.04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159.81" office:value-type="string" table:style-name="ce61">
            <text:p>159.81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8.78" office:value-type="string" table:style-name="ce61">
            <text:p>148.78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1.02" office:value-type="string" table:style-name="ce61">
            <text:p>51.0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97" office:value-type="string" table:style-name="ce61">
            <text:p>57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bf33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6.97" office:value-type="string" table:style-name="a753f9e">
            <text:p>206.97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7" office:value-type="string" table:style-name="ce61">
            <text:p>197</text:p>
          </table:table-cell>
          <table:table-cell calcext:value-type="string" office:string-value="104.89" office:value-type="string" table:style-name="ce61">
            <text:p>104.8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12b1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30.59" office:value-type="string" table:style-name="a1c7701">
            <text:p>530.59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3" office:value-type="string" table:style-name="ce61">
            <text:p>123</text:p>
          </table:table-cell>
          <table:table-cell calcext:value-type="string" office:string-value="283.79" office:value-type="string" table:style-name="ce61">
            <text:p>283.79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8.13" office:value-type="string" table:style-name="ce61">
            <text:p>68.1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8.42" office:value-type="string" table:style-name="ce61">
            <text:p>98.4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52.69" office:value-type="string" table:style-name="ce61">
            <text:p>52.6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56" office:value-type="string" table:style-name="ce61">
            <text:p>27.5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45.99" office:value-type="string" table:style-name="a899abe">
            <text:p>1945.9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0:40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