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c3ea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a2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b072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0ce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0d0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d64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871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86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76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c46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70f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6 Январь 2023г." office:value-type="string" table:style-name="ce47">
            <text:p>На 26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b0d0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6.12" office:value-type="string" table:style-name="aa0871d">
            <text:p>456.12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4.95" office:value-type="string" table:style-name="ce61">
            <text:p>114.95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4" office:value-type="string" table:style-name="ce61">
            <text:p>128.6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1.02" office:value-type="string" table:style-name="ce61">
            <text:p>51.0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20" office:value-type="string" table:style-name="ce61">
            <text:p>95.2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77" office:value-type="string" table:style-name="ce61">
            <text:p>37.7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54" office:value-type="string" table:style-name="ce61">
            <text:p>28.54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6a2d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.09" office:value-type="string" table:style-name="a0c3eab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8" office:value-type="string" table:style-name="ce61">
            <text:p>98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9761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49.97" office:value-type="string" table:style-name="ab28683">
            <text:p>749.97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42" office:value-type="string" table:style-name="ce61">
            <text:p>138.42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92" office:value-type="string" table:style-name="ce61">
            <text:p>192</text:p>
          </table:table-cell>
          <table:table-cell calcext:value-type="string" office:string-value="388.29" office:value-type="string" table:style-name="ce61">
            <text:p>388.29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49.35" office:value-type="string" table:style-name="ce61">
            <text:p>49.3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6.23" office:value-type="string" table:style-name="ce61">
            <text:p>116.23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68" office:value-type="string" table:style-name="ce61">
            <text:p>57.68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970f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3.27" office:value-type="string" table:style-name="aedc46d">
            <text:p>283.27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77.42" office:value-type="string" table:style-name="ce61">
            <text:p>177.4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9" office:value-type="string" table:style-name="ce61">
            <text:p>199</text:p>
          </table:table-cell>
          <table:table-cell calcext:value-type="string" office:string-value="105.85" office:value-type="string" table:style-name="ce61">
            <text:p>105.8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1b072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0.71" office:value-type="string" table:style-name="a470cea">
            <text:p>350.7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4.56" office:value-type="string" table:style-name="ce61">
            <text:p>114.5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20" office:value-type="string" table:style-name="ce61">
            <text:p>95.2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71" office:value-type="string" table:style-name="ce61">
            <text:p>171</text:p>
          </table:table-cell>
          <table:table-cell calcext:value-type="string" office:string-value="88.95" office:value-type="string" table:style-name="ce61">
            <text:p>88.9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85.16" office:value-type="string" table:style-name="a52d64a">
            <text:p>1885.1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0:4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