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314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1ae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d7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c8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91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06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85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779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ed8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6a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ec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Январь 2023г." office:value-type="string" table:style-name="ce47">
            <text:p>На 13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1850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14" office:value-type="string" table:style-name="ab10632">
            <text:p>432.14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271.19" office:value-type="string" table:style-name="ce61">
            <text:p>271.1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52" office:value-type="string" table:style-name="ce61">
            <text:p>95.5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5d7d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.49" office:value-type="string" table:style-name="acc6a51">
            <text:p>59.49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16" office:value-type="string" table:style-name="ce61">
            <text:p>116</text:p>
          </table:table-cell>
          <table:table-cell calcext:value-type="string" office:string-value="59.49" office:value-type="string" table:style-name="ce61">
            <text:p>59.49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31ae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1.62" office:value-type="string" table:style-name="aa1c860">
            <text:p>651.6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45" office:value-type="string" table:style-name="ce61">
            <text:p>124.45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53" office:value-type="string" table:style-name="ce61">
            <text:p>153</text:p>
          </table:table-cell>
          <table:table-cell calcext:value-type="string" office:string-value="326.78" office:value-type="string" table:style-name="ce61">
            <text:p>326.78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26.84" office:value-type="string" table:style-name="ce61">
            <text:p>26.8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8.58" office:value-type="string" table:style-name="ce61">
            <text:p>118.5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bed8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4.38" office:value-type="string" table:style-name="afeec06">
            <text:p>334.38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51" office:value-type="string" table:style-name="ce61">
            <text:p>272.51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7" office:value-type="string" table:style-name="ce61">
            <text:p>117</text:p>
          </table:table-cell>
          <table:table-cell calcext:value-type="string" office:string-value="61.87" office:value-type="string" table:style-name="ce61">
            <text:p>61.8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1779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5.10" office:value-type="string" table:style-name="aa291a1">
            <text:p>405.1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47.91" office:value-type="string" table:style-name="ce61">
            <text:p>147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52" office:value-type="string" table:style-name="ce61">
            <text:p>95.52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4.83" office:value-type="string" table:style-name="ce61">
            <text:p>84.8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82.73" office:value-type="string" table:style-name="a2314ac">
            <text:p>1882.7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4:3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