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63f13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35c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dbad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fc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10ca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af26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7fa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83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204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429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307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Январь 2023г." office:value-type="string" table:style-name="ce47">
            <text:p>На 23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7dbad2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42.82" office:value-type="string" table:style-name="add307f">
            <text:p>442.8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84.40" office:value-type="string" table:style-name="ce61">
            <text:p>184.40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d24291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c383a3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b2047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4.75" office:value-type="string" table:style-name="a910cac">
            <text:p>694.75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3.60" office:value-type="string" table:style-name="ce61">
            <text:p>113.60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28.60" office:value-type="string" table:style-name="ce61">
            <text:p>228.60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3f13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1.91" office:value-type="string" table:style-name="aab7fad">
            <text:p>401.91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306.51" office:value-type="string" table:style-name="ce61">
            <text:p>306.51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c35c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9.71" office:value-type="string" table:style-name="a84fc36">
            <text:p>399.7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8.86" office:value-type="string" table:style-name="ce61">
            <text:p>138.86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91.19" office:value-type="string" table:style-name="aaaf26c">
            <text:p>1991.1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20.01.2023</text:date>, <text:time>11:46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