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68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6a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a09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f0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04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37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0bc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a7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2a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88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b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5 Январь 2023г." office:value-type="string" table:style-name="ce47">
            <text:p>На 25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9f05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74" office:value-type="string" table:style-name="aec2a51">
            <text:p>432.74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64.14" office:value-type="string" table:style-name="ce61">
            <text:p>164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3a74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b804b6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20bc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2.45" office:value-type="string" table:style-name="abb3711">
            <text:p>842.4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92" office:value-type="string" table:style-name="ce61">
            <text:p>101.9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5.00" office:value-type="string" table:style-name="ce61">
            <text:p>265.00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52" office:value-type="string" table:style-name="ce61">
            <text:p>53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a092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3" office:value-type="string" table:style-name="a07684f">
            <text:p>371.4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6.03" office:value-type="string" table:style-name="ce61">
            <text:p>276.0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b6a6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2.49" office:value-type="string" table:style-name="aef8817">
            <text:p>412.4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4.31" office:value-type="string" table:style-name="ce61">
            <text:p>134.3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1.11" office:value-type="string" table:style-name="af3be23">
            <text:p>2111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.01.2023</text:date>, <text:time>09:56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