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2738e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1ccc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ab38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3105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8c0c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ef25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e3f9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8f2b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135f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c5bd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a7c6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7 Январь 2023г." office:value-type="string" table:style-name="ce47">
            <text:p>На 27 Январ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be3f91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36.18" office:value-type="string" table:style-name="ae135f1">
            <text:p>436.18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 с морковью, со сметаной" office:value-type="string" table:number-columns-spanned="5" table:number-rows-spanned="1" table:style-name="ce50">
            <text:p>Запеканка из творога с морковью,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55" office:value-type="string" table:style-name="ce61">
            <text:p>155</text:p>
          </table:table-cell>
          <table:table-cell calcext:value-type="string" office:string-value="271.81" office:value-type="string" table:style-name="ce61">
            <text:p>271.8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1" office:value-type="string" table:style-name="ce61">
            <text:p>41</text:p>
          </table:table-cell>
          <table:table-cell calcext:value-type="string" office:string-value="99.44" office:value-type="string" table:style-name="ce61">
            <text:p>99.44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6.73" office:value-type="string" table:style-name="ce61">
            <text:p>36.73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20" office:value-type="string" table:style-name="ce61">
            <text:p>28.20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fa7c69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1.80" office:value-type="string" table:style-name="a2738ea">
            <text:p>51.8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99" office:value-type="string" table:style-name="ce61">
            <text:p>99</text:p>
          </table:table-cell>
          <table:table-cell calcext:value-type="string" office:string-value="51.80" office:value-type="string" table:style-name="ce61">
            <text:p>51.8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d8f2bf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93.02" office:value-type="string" table:style-name="a31cccc">
            <text:p>693.02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клецками" office:value-type="string" table:number-columns-spanned="5" table:number-rows-spanned="1" table:style-name="ce50">
            <text:p>Суп картофельный с клецка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4.74" office:value-type="string" table:style-name="ce61">
            <text:p>124.74</text:p>
          </table:table-cell>
          <table:table-cell/>
        </table:table-row>
        <table:table-row>
          <table:table-cell/>
          <table:table-cell table:style-name="ce45"/>
          <table:table-cell office:string-value="Жаркое по-домашнему" office:value-type="string" table:number-columns-spanned="5" table:number-rows-spanned="1" table:style-name="ce50">
            <text:p>Жаркое по-домашнему</text:p>
          </table:table-cell>
          <table:covered-table-cell/>
          <table:covered-table-cell/>
          <table:covered-table-cell/>
          <table:covered-table-cell/>
          <table:table-cell calcext:value-type="string" office:string-value="164" office:value-type="string" table:style-name="ce61">
            <text:p>164</text:p>
          </table:table-cell>
          <table:table-cell calcext:value-type="string" office:string-value="353.20" office:value-type="string" table:style-name="ce61">
            <text:p>353.20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59" office:value-type="string" table:style-name="ce61">
            <text:p>59</text:p>
          </table:table-cell>
          <table:table-cell calcext:value-type="string" office:string-value="45.04" office:value-type="string" table:style-name="ce61">
            <text:p>45.04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6" office:value-type="string" table:style-name="ce61">
            <text:p>46</text:p>
          </table:table-cell>
          <table:table-cell calcext:value-type="string" office:string-value="111.68" office:value-type="string" table:style-name="ce61">
            <text:p>111.68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8.36" office:value-type="string" table:style-name="ce61">
            <text:p>58.36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831052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9.59" office:value-type="string" table:style-name="aaef25d">
            <text:p>369.59</text:p>
          </table:table-cell>
          <table:table-cell/>
        </table:table-row>
        <table:table-row>
          <table:table-cell/>
          <table:table-cell table:style-name="ce45"/>
          <table:table-cell office:string-value="Булочка домашняя " office:value-type="string" table:number-columns-spanned="5" table:number-rows-spanned="1" table:style-name="ce50">
            <text:p>Булочка домашняя 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73.58" office:value-type="string" table:style-name="ce61">
            <text:p>273.58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1" office:value-type="string" table:style-name="ce61">
            <text:p>181</text:p>
          </table:table-cell>
          <table:table-cell calcext:value-type="string" office:string-value="96.01" office:value-type="string" table:style-name="ce61">
            <text:p>96.01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a8c0cd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10.65" office:value-type="string" table:style-name="a6ab38a">
            <text:p>410.65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гречневой" office:value-type="string" table:number-columns-spanned="5" table:number-rows-spanned="1" table:style-name="ce50">
            <text:p>Суп молочный с крупой гречнев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46.39" office:value-type="string" table:style-name="ce61">
            <text:p>146.39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1" office:value-type="string" table:style-name="ce61">
            <text:p>41</text:p>
          </table:table-cell>
          <table:table-cell calcext:value-type="string" office:string-value="99.44" office:value-type="string" table:style-name="ce61">
            <text:p>99.44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98" office:value-type="string" table:style-name="ce61">
            <text:p>87.98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961.24" office:value-type="string" table:style-name="aec5bde">
            <text:p>1961.24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6">26.01.2023</text:date>, <text:time>14:28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69" meta:object-count="0"/>
  </office:meta>
</office:document-meta>
</file>