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abc4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fef6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4d78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eee1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5ef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149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5d2d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95cd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0fac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21fa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3490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30 Январь 2023г." office:value-type="string" table:style-name="ce47">
            <text:p>На 30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b0fac3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6.42" office:value-type="string" table:style-name="ad21fa5">
            <text:p>456.42</text:p>
          </table:table-cell>
          <table:table-cell/>
        </table:table-row>
        <table:table-row>
          <table:table-cell/>
          <table:table-cell table:style-name="ce45"/>
          <table:table-cell office:string-value="Омлет натуральный" office:value-type="string" table:number-columns-spanned="5" table:number-rows-spanned="1" table:style-name="ce50">
            <text:p>Омлет натуральны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96.35" office:value-type="string" table:style-name="ce61">
            <text:p>196.35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 (промышленного производства)" office:value-type="string" table:number-columns-spanned="5" table:number-rows-spanned="1" table:style-name="ce50">
            <text:p>Икра кабачковая (промышленного производства)</text:p>
          </table:table-cell>
          <table:covered-table-cell/>
          <table:covered-table-cell/>
          <table:covered-table-cell/>
          <table:covered-table-cell/>
          <table:table-cell calcext:value-type="string" office:string-value="51" office:value-type="string" table:style-name="ce61">
            <text:p>51</text:p>
          </table:table-cell>
          <table:table-cell calcext:value-type="string" office:string-value="50.04" office:value-type="string" table:style-name="ce61">
            <text:p>50.0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7.45" office:value-type="string" table:style-name="ce61">
            <text:p>97.45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5" office:value-type="string" table:style-name="ce61">
            <text:p>47.15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895cdc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4.04" office:value-type="string" table:style-name="a5eee1c">
            <text:p>44.04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95" office:value-type="string" table:style-name="ce61">
            <text:p>95</text:p>
          </table:table-cell>
          <table:table-cell calcext:value-type="string" office:string-value="44.04" office:value-type="string" table:style-name="ce61">
            <text:p>44.04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0abc47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820.06" office:value-type="string" table:style-name="a714972">
            <text:p>820.06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бобовыми" office:value-type="string" table:number-columns-spanned="5" table:number-rows-spanned="1" table:style-name="ce50">
            <text:p>Суп картофельный с бобовы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0.18" office:value-type="string" table:style-name="ce61">
            <text:p>130.18</text:p>
          </table:table-cell>
          <table:table-cell/>
        </table:table-row>
        <table:table-row>
          <table:table-cell/>
          <table:table-cell table:style-name="ce45"/>
          <table:table-cell office:string-value="Птица в соусе с томатом " office:value-type="string" table:number-columns-spanned="5" table:number-rows-spanned="1" table:style-name="ce50">
            <text:p>Птица в соусе с томатом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77.05" office:value-type="string" table:style-name="ce61">
            <text:p>277.05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94.90" office:value-type="string" table:style-name="ce61">
            <text:p>194.90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54" office:value-type="string" table:style-name="ce61">
            <text:p>54</text:p>
          </table:table-cell>
          <table:table-cell calcext:value-type="string" office:string-value="37.77" office:value-type="string" table:style-name="ce61">
            <text:p>37.77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2" office:value-type="string" table:style-name="ce61">
            <text:p>52</text:p>
          </table:table-cell>
          <table:table-cell calcext:value-type="string" office:string-value="126.13" office:value-type="string" table:style-name="ce61">
            <text:p>126.13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03" office:value-type="string" table:style-name="ce61">
            <text:p>54.03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2fef6b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6.15" office:value-type="string" table:style-name="af3490c">
            <text:p>336.15</text:p>
          </table:table-cell>
          <table:table-cell/>
        </table:table-row>
        <table:table-row>
          <table:table-cell/>
          <table:table-cell table:style-name="ce45"/>
          <table:table-cell office:string-value="Сдоба обыкновенная (плюшка)" office:value-type="string" table:number-columns-spanned="5" table:number-rows-spanned="1" table:style-name="ce50">
            <text:p>Сдоба обыкновенная (плюшка)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43.16" office:value-type="string" table:style-name="ce61">
            <text:p>243.16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75" office:value-type="string" table:style-name="ce61">
            <text:p>175</text:p>
          </table:table-cell>
          <table:table-cell calcext:value-type="string" office:string-value="92.99" office:value-type="string" table:style-name="ce61">
            <text:p>92.99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54d788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45.76" office:value-type="string" table:style-name="a75d2d5">
            <text:p>445.76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06.14" office:value-type="string" table:style-name="ce61">
            <text:p>206.1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7.45" office:value-type="string" table:style-name="ce61">
            <text:p>97.45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9" office:value-type="string" table:style-name="ce61">
            <text:p>99</text:p>
          </table:table-cell>
          <table:table-cell calcext:value-type="string" office:string-value="51.58" office:value-type="string" table:style-name="ce61">
            <text:p>51.58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74" office:value-type="string" table:style-name="ce61">
            <text:p>174</text:p>
          </table:table-cell>
          <table:table-cell calcext:value-type="string" office:string-value="90.59" office:value-type="string" table:style-name="ce61">
            <text:p>90.59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102.43" office:value-type="string" table:style-name="a65ef45">
            <text:p>2102.43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7">27.01.2023</text:date>, <text:time>16:25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