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3b8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9a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31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0a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be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c3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21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53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f6d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33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3e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1 Январь 2023г." office:value-type="string" table:style-name="ce47">
            <text:p>На 31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ec3e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13b8fc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4216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710a1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031a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8c539c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5f6d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249a72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033b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7ebeef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f33ec8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09:1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