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f83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050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c7e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ecc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e40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63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3053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58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0c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b3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9a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1 Январь 2023г." office:value-type="string" table:style-name="ce47">
            <text:p>На 11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10c4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1.99" office:value-type="string" table:style-name="a0f8328">
            <text:p>391.99</text:p>
          </table:table-cell>
          <table:table-cell/>
        </table:table-row>
        <table:table-row>
          <table:table-cell/>
          <table:table-cell table:style-name="ce45"/>
          <table:table-cell office:string-value="Каша молочная гречневая" office:value-type="string" table:number-columns-spanned="5" table:number-rows-spanned="1" table:style-name="ce50">
            <text:p>Каша молочная гречнев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4.61" office:value-type="string" table:style-name="ce61">
            <text:p>174.6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7.82" office:value-type="string" table:style-name="ce61">
            <text:p>97.8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85" office:value-type="string" table:style-name="ce61">
            <text:p>37.85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4.52" office:value-type="string" table:style-name="ce61">
            <text:p>34.52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8c7e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.76" office:value-type="string" table:style-name="acf9a76">
            <text:p>45.76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87" office:value-type="string" table:style-name="ce61">
            <text:p>87</text:p>
          </table:table-cell>
          <table:table-cell calcext:value-type="string" office:string-value="45.76" office:value-type="string" table:style-name="ce61">
            <text:p>45.7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7ecc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97.60" office:value-type="string" table:style-name="a686371">
            <text:p>797.60</text:p>
          </table:table-cell>
          <table:table-cell/>
        </table:table-row>
        <table:table-row>
          <table:table-cell/>
          <table:table-cell table:style-name="ce45"/>
          <table:table-cell office:string-value="Суп гороховый" office:value-type="string" table:number-columns-spanned="5" table:number-rows-spanned="1" table:style-name="ce50">
            <text:p>Суп гороховый</text:p>
          </table:table-cell>
          <table:covered-table-cell/>
          <table:covered-table-cell/>
          <table:covered-table-cell/>
          <table:covered-table-cell/>
          <table:table-cell calcext:value-type="string" office:string-value="250" office:value-type="string" table:style-name="ce61">
            <text:p>250</text:p>
          </table:table-cell>
          <table:table-cell calcext:value-type="string" office:string-value="158.74" office:value-type="string" table:style-name="ce61">
            <text:p>158.74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67" office:value-type="string" table:style-name="ce61">
            <text:p>67</text:p>
          </table:table-cell>
          <table:table-cell calcext:value-type="string" office:string-value="237.92" office:value-type="string" table:style-name="ce61">
            <text:p>237.9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 с маслом" office:value-type="string" table:number-columns-spanned="5" table:number-rows-spanned="1" table:style-name="ce50">
            <text:p>Макаронные изделия отварные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76.21" office:value-type="string" table:style-name="ce61">
            <text:p>176.21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1.90" office:value-type="string" table:style-name="ce61">
            <text:p>51.9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8.17" office:value-type="string" table:style-name="ce61">
            <text:p>118.1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66" office:value-type="string" table:style-name="ce61">
            <text:p>54.6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8e40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4.33" office:value-type="string" table:style-name="a2050a1">
            <text:p>334.33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97" office:value-type="string" table:style-name="ce61">
            <text:p>272.97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8" office:value-type="string" table:style-name="ce61">
            <text:p>118</text:p>
          </table:table-cell>
          <table:table-cell calcext:value-type="string" office:string-value="61.36" office:value-type="string" table:style-name="ce61">
            <text:p>61.3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c584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4.01" office:value-type="string" table:style-name="a73053e">
            <text:p>514.01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8.02" office:value-type="string" table:style-name="ce61">
            <text:p>178.02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8.03" office:value-type="string" table:style-name="ce61">
            <text:p>138.0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30.55" office:value-type="string" table:style-name="ce61">
            <text:p>30.5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35" office:value-type="string" table:style-name="ce61">
            <text:p>73.35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06" office:value-type="string" table:style-name="ce61">
            <text:p>94.0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83.69" office:value-type="string" table:style-name="acab344">
            <text:p>2083.6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12:1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